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size="10pt" style:font-size-asian="10pt"/>
    </style:style>
    <style:style style:name="T4" style:parent-style-name="Policepardéfaut" style:family="text">
      <style:text-properties fo:font-size="10pt" style:font-size-asian="10pt"/>
    </style:style>
    <style:style style:name="T5" style:parent-style-name="Policepardéfaut" style:family="text">
      <style:text-properties fo:font-size="10pt" style:font-size-asian="10pt"/>
    </style:style>
    <style:style style:name="T6" style:parent-style-name="Policepardéfaut" style:family="text">
      <style:text-properties fo:font-size="10pt" style:font-size-asian="10pt"/>
    </style:style>
    <style:style style:name="T7" style:parent-style-name="Policepardéfaut" style:family="text">
      <style:text-properties fo:font-weight="bold" style:font-weight-asian="bold" fo:font-size="10pt" style:font-size-asian="10pt"/>
    </style:style>
    <style:style style:name="T8" style:parent-style-name="Policepardéfaut" style:family="text">
      <style:text-properties fo:font-size="10pt" style:font-size-asian="10pt"/>
    </style:style>
    <style:style style:name="T9" style:parent-style-name="Policepardéfaut" style:family="text">
      <style:text-properties fo:font-size="10pt" style:font-size-asian="10pt"/>
    </style:style>
    <style:style style:name="T10" style:parent-style-name="Policepardéfaut" style:family="text">
      <style:text-properties fo:font-size="10pt" style:font-size-asian="10pt"/>
    </style:style>
    <style:style style:name="T11" style:parent-style-name="Policepardéfaut" style:family="text">
      <style:text-properties fo:font-size="10pt" style:font-size-asian="10pt"/>
    </style:style>
    <style:style style:name="T12" style:parent-style-name="Policepardéfaut" style:family="text">
      <style:text-properties fo:font-weight="bold" style:font-weight-asian="bold" fo:font-size="10pt" style:font-size-asian="10pt"/>
    </style:style>
    <style:style style:name="T13" style:parent-style-name="Policepardéfaut" style:family="text">
      <style:text-properties fo:font-size="10pt" style:font-size-asian="10pt"/>
    </style:style>
    <style:style style:name="T14" style:parent-style-name="Policepardéfaut" style:family="text">
      <style:text-properties fo:font-size="10pt" style:font-size-asian="10pt"/>
    </style:style>
    <style:style style:name="T15" style:parent-style-name="Policepardéfaut" style:family="text">
      <style:text-properties fo:font-size="10pt" style:font-size-asian="10pt"/>
    </style:style>
    <style:style style:name="T16" style:parent-style-name="Policepardéfaut" style:family="text">
      <style:text-properties fo:font-size="10pt" style:font-size-asian="10pt"/>
    </style:style>
    <style:style style:name="T17" style:parent-style-name="Policepardéfaut" style:family="text">
      <style:text-properties fo:font-size="10pt" style:font-size-asian="10pt"/>
    </style:style>
    <style:style style:name="T18" style:parent-style-name="Policepardéfaut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/>
    </style:style>
    <style:style style:name="T2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</style:style>
    <style:style style:name="T24" style:parent-style-name="Policepardéfaut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3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Textbody" style:family="paragraph">
      <style:paragraph-properties fo:margin-bottom="0in" fo:line-height="100%"/>
      <style:text-properties fo:language="fr" fo:country="FR"/>
    </style:style>
    <style:style style:name="P38" style:parent-style-name="Textbody" style:family="paragraph">
      <style:paragraph-properties fo:margin-bottom="0in" fo:line-height="100%"/>
      <style:text-properties fo:language="fr" fo:country="FR"/>
    </style:style>
    <style:style style:name="P39" style:parent-style-name="Normal" style:family="paragraph">
      <style:paragraph-properties fo:margin-left="2.95in" fo:text-indent="0.4916in">
        <style:tab-stops/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3.2486in"/>
        </style:tab-stops>
      </style:paragraph-properties>
    </style:style>
  </office:automatic-styles>
  <office:body>
    <office:text text:use-soft-page-breaks="true">
      <text:p text:style-name="P1"><text:bookmark-start text:name="_Hlk56171486"/><text:span text:style-name="T2">REPUBLIQUE FRANCAISE</text:span><text:span text:style-name="T3"><text:tab/></text:span><text:span text:style-name="T4"><text:tab/></text:span><text:span text:style-name="T5"><text:tab/></text:span><text:span text:style-name="T6"><text:tab/><text:s text:c="7"/></text:span><text:span text:style-name="T7">EXTRAIT DU REGISTRE</text:span></text:p>
      <text:p text:style-name="Normal"><text:span text:style-name="T8"><text:s text:c="3"/>DEPARTEMENT DE LA</text:span><text:span text:style-name="T9"><text:tab/></text:span><text:span text:style-name="T10"><text:tab/></text:span><text:span text:style-name="T11"><text:tab/></text:span><text:span text:style-name="T12">DES DELIBERATIONS DU CONSEIL MUNICIPAL</text:span></text:p>
      <text:p text:style-name="Normal"><text:span text:style-name="T13"><text:s text:c="9"/>HAUTE SAONE</text:span><text:span text:style-name="T14"><text:tab/></text:span><text:span text:style-name="T15"><text:tab/></text:span><text:span text:style-name="T16"><text:tab/></text:span><text:span text:style-name="T17"><text:tab/><text:s text:c="6"/></text:span><text:span text:style-name="T18">DE <text:s/>LA COMMUNE CHAUX-LA-LOTIERE</text:span></text:p>
      <text:p text:style-name="P19"/>
      <text:p text:style-name="Normal"/>
      <text:p text:style-name="Normal">Séance du 09/06/2021</text:p>
      <text:p text:style-name="Normal"/>
      <text:p text:style-name="Normal"><text:span text:style-name="T20">Date de convocation</text:span> :<text:s/>04/06/2021</text:p>
      <text:p text:style-name="Normal"/>
      <text:p text:style-name="P21">L’an deux mil vingt et un, et le neuf du mois de juin à 20 heures 30, le Conseil Municipal de cette Commune, régulièrement convoqué, s’est réuni au nombre prescrit par la loi, à la salle des fêtes de Chaux la Lotière, sous la Présidence d’Alexandre ORMAUX, Maire.</text:p>
      <text:p text:style-name="Normal"/>
      <text:p text:style-name="Normal"><text:span text:style-name="T22">Date d’affichage</text:span> : 11/06/2021</text:p>
      <text:p text:style-name="Normal"/>
      <text:p text:style-name="P23"><text:bookmark-start text:name="_Hlk69476047"/><text:span text:style-name="T24">Présents :</text:span><text:s/>Ludovic BRENOT, Christophe CHAPUIS, Benoît FOLIN, Stéphanie JUPILLE, Juline MACOR, Carole MENETRIER, Julien MONIN, Alexandre ORMAUX, Nicolas PHILIPPE.</text:p>
      <text:p text:style-name="P25"/>
      <text:p text:style-name="P26"><text:span text:style-name="T27">Absents :</text:span><text:s/>Sandrine BOYER-CLOP, Fabrice COQUARD, ayant donné pouvoir à Nicolas PHILIPPE</text:p>
      <text:p text:style-name="Normal"><text:bookmark-end text:name="_Hlk69476047"/></text:p>
      <text:p text:style-name="Normal">M<text:s/>Ludovic BRENOT<text:s/>a été élu secrétaire.</text:p>
      <text:p text:style-name="P28"/>
      <text:p text:style-name="P29"><text:bookmark-start text:name="_Hlk47619149"/><text:bookmark-start text:name="_Hlk56184799"/>2021-25</text:p>
      <text:p text:style-name="Normal"/>
      <text:p text:style-name="Normal"><text:bookmark-start text:name="_Hlk50561496"/><text:span text:style-name="T30">Objet de la délibération </text:span>:  <text:bookmark-start text:name="_Hlk50561531"/><text:bookmark-end text:name="_Hlk47619149"/><text:bookmark-end text:name="_Hlk56184799"/><text:bookmark-end text:name="_Hlk50561496"/><text:span text:style-name="T31">CONVENTION AVEC UN AMÉNAGEUR RELATIVE A LA RÉALISATION DU DIAGNOSTIC D’ARCHÉOLOGIE PRÉVENTIVE<text:s/></text:span></text:p>
      <text:p text:style-name="P32"/>
      <text:p text:style-name="P33">Le Maire<text:s/>expose au conseil municipal qu’il convient de signer préalablement à l’aménagement du lotissement les Echos, une convention avec l’INRAP ayant pour objet de définir les modalités de réalisation de l’opération de diagnostic décrites à l’article 3 de la convention, ainsi que<text:s/>l’ensemble des droits et obligations respectifs des deux parties dans le cadre de cette opération.</text:p>
      <text:p text:style-name="P34"/>
      <text:p text:style-name="P35">Le Conseil Municipal, après en avoir délibéré, à l’unanimité, autorise le Maire à signer ladite convention jointe à la présente délibération et tout document relatif à cette opération.</text:p>
      <text:p text:style-name="P36"/>
      <text:p text:style-name="P37">Fait et délibéré les jour, mois et an que dessus.</text:p>
      <text:p text:style-name="P38">Ont signé au registre les membres présents.</text:p>
      <text:p text:style-name="Normal">Pour copie conforme.<text:tab/><text:tab/><text:tab/><text:tab/><text:s text:c="6"/></text:p>
      <text:p text:style-name="Normal"/>
      <text:p text:style-name="P39">Le Maire</text:p>
      <text:p text:style-name="P40"><text:tab/><text:s text:c="5"/>Alexandre ORMAUX<text:bookmark-end text:name="_Hlk56171486"/><text:bookmark-end text:name="_Hlk50561531"/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extbody" style:display-name="Text body" style:family="paragraph" style:parent-style-name="Normal">
      <style:paragraph-properties fo:margin-bottom="0.0972in" fo:line-height="120%"/>
      <style:text-properties style:font-name="Liberation Serif" style:font-name-asian="SimSun" style:font-name-complex="Mangal" style:letter-kerning="true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0986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1-06-10T13:11:00Z</meta:creation-date>
    <dc:date>2021-06-11T13:16:00Z</dc:date>
    <meta:print-date>2021-06-10T14:01:00Z</meta:print-date>
    <meta:template xlink:href="Normal.dotm" xlink:type="simple"/>
    <meta:editing-cycles>3</meta:editing-cycles>
    <meta:editing-duration>PT1800S</meta:editing-duration>
    <meta:document-statistic meta:page-count="1" meta:paragraph-count="3" meta:word-count="259" meta:character-count="1683" meta:row-count="11" meta:non-whitespace-character-count="1427"/>
  </office:meta>
</office:document-meta>
</file>