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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Wingdings 3"/>
      </text:list-level-style-bullet>
      <text:list-level-style-bullet text:level="2" text:style-name="WW_CharLFO3LVL2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Times New Roman" style:font-name-asian="Times New Roman" fo:font-size="10pt" style:font-size-asian="10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fr" style:country-asian="FR"/>
    </style:style>
    <style:style style:name="P2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2pt" style:language-asian="fr" style:country-asian="FR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paragraph-properties fo:margin-bottom="0in"/>
      <style:text-properties style:font-name="Times New Roman" style:font-name-asian="Times New Roman" style:language-asian="fr" style:country-asian="FR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language-asian="fr" style:country-asian="FR"/>
    </style:style>
    <style:style style:name="P27" style:parent-style-name="Normal" style:family="paragraph">
      <style:paragraph-properties fo:margin-bottom="0in"/>
      <style:text-properties style:font-name="Times New Roman" style:font-name-asian="Times New Roman" style:language-asian="fr" style:country-asian="FR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style:language-asian="fr" style:country-asian="FR"/>
    </style:style>
    <style:style style:name="P29" style:parent-style-name="Normal" style:family="paragraph">
      <style:paragraph-properties fo:margin-bottom="0in"/>
      <style:text-properties style:font-name="Times New Roman" style:font-name-asian="Times New Roman" style:language-asian="fr" style:country-asian="FR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language-asian="fr" style:country-asian="FR"/>
    </style:style>
    <style:style style:name="P33" style:parent-style-name="Normal" style:family="paragraph">
      <style:paragraph-properties fo:margin-bottom="0in"/>
      <style:text-properties style:font-name="Times New Roman" style:font-name-asian="Times New Roman" style:language-asian="fr" style:country-asian="FR"/>
    </style:style>
    <style:style style:name="P34" style:parent-style-name="Normal" style:family="paragraph">
      <style:paragraph-properties fo:text-align="justify" fo:margin-bottom="0in"/>
    </style:style>
    <style:style style:name="T35" style:parent-style-name="Policepardéfaut" style:family="text">
      <style:text-properties style:font-name="Times New Roman" style:font-name-asian="Times New Roman" fo:font-weight="bold" style:font-weight-asian="bold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language-asian="fr" style:country-asian="FR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language-asian="fr" style:country-asian="FR"/>
    </style:style>
    <style:style style:name="P40" style:parent-style-name="Normal" style:family="paragraph">
      <style:paragraph-properties fo:text-align="justify" fo:margin-bottom="0in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language-asian="fr" style:country-asian="FR"/>
    </style:style>
    <style:style style:name="P43" style:parent-style-name="Normal" style:family="paragraph">
      <style:text-properties style:font-name="Times New Roman" style:font-name-asian="Times New Roman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language-asian="fr" style:country-asian="FR"/>
    </style:style>
    <style:style style:name="T45" style:parent-style-name="Policepardéfaut" style:family="text"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9" style:parent-style-name="Normal" style:family="paragraph">
      <style:paragraph-properties fo:text-align="justify" fo:margin-bottom="0in"/>
    </style:style>
    <style:style style:name="T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weight-complex="bold"/>
    </style:style>
    <style:style style:name="P56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weight-complex="bold"/>
    </style:style>
    <style:style style:name="P57" style:parent-style-name="Normal" style:family="paragraph">
      <style:paragraph-properties style:punctuation-wrap="simple" style:text-autospace="none" fo:text-align="justify" style:vertical-align="auto" fo:margin-bottom="0in"/>
      <style:text-properties style:font-name="Times New Roman" style:font-weight-complex="bold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6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6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6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àgauche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alàgauche" style:family="paragraph">
      <style:paragraph-properties fo:text-align="justify"/>
      <style:text-properties style:font-name="Times New Roman" fo:font-size="12pt" style:font-size-asian="12pt"/>
    </style:style>
    <style:style style:name="P73" style:parent-style-name="Normalàgauche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Normalàgauche" style:family="paragraph">
      <style:paragraph-properties fo:text-align="end"/>
      <style:text-properties style:font-name="Times New Roman" fo:font-size="8pt" style:font-size-asian="8pt" style:font-size-complex="8pt"/>
    </style:style>
    <style:style style:name="P75" style:parent-style-name="Normalàgauche" style:family="paragraph">
      <style:paragraph-properties fo:text-align="end"/>
      <style:text-properties style:font-name="Times New Roman" fo:font-size="8pt" style:font-size-asian="8pt" style:font-size-complex="8pt"/>
    </style:style>
    <style:style style:name="P76" style:parent-style-name="Normalàgauche" style:family="paragraph">
      <style:paragraph-properties fo:text-align="justify"/>
      <style:text-properties style:font-name="Times New Roman" fo:font-size="12pt" style:font-size-asian="12pt"/>
    </style:style>
    <style:style style:name="P77" style:parent-style-name="Normalàgauche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keep-together="always" fo:text-align="justify" style:vertical-align="auto" fo:margin-bottom="0in"/>
    </style:style>
    <style:style style:name="T8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</style:style>
    <style:style style:name="T8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Policepardéfau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9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9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94" style:parent-style-name="Policepardéfaut" style:family="text">
      <style:text-properties style:font-name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96" style:parent-style-name="Policepardéfaut" style:family="text">
      <style:text-properties style:font-name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98" style:parent-style-name="Policepardéfaut" style:family="text">
      <style:text-properties style:font-name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00" style:parent-style-name="Policepardéfaut" style:family="text">
      <style:text-properties style:font-name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02" style:parent-style-name="Policepardéfaut" style:family="text">
      <style:text-properties style:font-name="Times New Roman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04" style:parent-style-name="Policepardéfaut" style:family="text">
      <style:text-properties style:font-name="Times New Roman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06" style:parent-style-name="Policepardéfaut" style:family="text">
      <style:text-properties style:font-name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10" style:parent-style-name="Policepardéfaut" style:family="text">
      <style:text-properties style:font-name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12" style:parent-style-name="Policepardéfaut" style:family="text">
      <style:text-properties style:font-name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14" style:parent-style-name="Policepardéfaut" style:family="text">
      <style:text-properties style:font-name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16" style:parent-style-name="Policepardéfaut" style:family="text">
      <style:text-properties style:font-name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18" style:parent-style-name="Policepardéfaut" style:family="text">
      <style:text-properties style:font-name="Times New Roman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20" style:parent-style-name="Policepardéfaut" style:family="text">
      <style:text-properties style:font-name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22" style:parent-style-name="Policepardéfau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24" style:parent-style-name="Policepardéfaut" style:family="text">
      <style:text-properties style:font-name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26" style:parent-style-name="Policepardéfaut" style:family="text">
      <style:text-properties style:font-name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28" style:parent-style-name="Policepardéfaut" style:family="text">
      <style:text-properties style:font-name="Times New Roman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30" style:parent-style-name="Policepardéfaut" style:family="text">
      <style:text-properties style:font-name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32" style:parent-style-name="Policepardéfaut" style:family="text">
      <style:text-properties style:font-name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34" style:parent-style-name="Policepardéfaut" style:family="text">
      <style:text-properties style:font-name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36" style:parent-style-name="Policepardéfaut" style:family="text">
      <style:text-properties style:font-name="Times New Roman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38" style:parent-style-name="Policepardéfaut" style:family="text">
      <style:text-properties style:font-name="Times New Roman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40" style:parent-style-name="Policepardéfaut" style:family="text">
      <style:text-properties style:font-name="Times New Roman" fo:font-size="12pt" style:font-size-asian="12pt" style:font-size-complex="12pt"/>
    </style:style>
    <style:style style:name="T14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42" style:parent-style-name="Policepardéfaut" style:family="text">
      <style:text-properties style:font-name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44" style:parent-style-name="Policepardéfaut" style:family="text">
      <style:text-properties style:font-name="Times New Roman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46" style:parent-style-name="Policepardéfaut" style:family="text">
      <style:text-properties style:font-name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48" style:parent-style-name="Policepardéfaut" style:family="text">
      <style:text-properties style:font-name="Times New Roman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50" style:parent-style-name="Policepardéfaut" style:family="text">
      <style:text-properties style:font-name="Times New Roman" fo:font-size="12pt" style:font-size-asian="12pt" style:font-size-complex="12pt"/>
    </style:style>
    <style:style style:name="T15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52" style:parent-style-name="Policepardéfaut" style:family="text">
      <style:text-properties style:font-name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54" style:parent-style-name="Policepardéfaut" style:family="text">
      <style:text-properties style:font-name="Times New Roman" fo:font-size="12pt" style:font-size-asian="12pt" style:font-size-complex="12pt"/>
    </style:style>
    <style:style style:name="T15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56" style:parent-style-name="Policepardéfaut" style:family="text">
      <style:text-properties style:font-name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58" style:parent-style-name="Policepardéfaut" style:family="text">
      <style:text-properties style:font-name="Times New Roman" fo:font-size="12pt" style:font-size-asian="12pt" style:font-size-complex="12pt"/>
    </style:style>
    <style:style style:name="T15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60" style:parent-style-name="Policepardéfaut" style:family="text">
      <style:text-properties style:font-name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62" style:parent-style-name="Policepardéfaut" style:family="text">
      <style:text-properties style:font-name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64" style:parent-style-name="Policepardéfaut" style:family="text">
      <style:text-properties style:font-name="Times New Roman" fo:font-size="12pt" style:font-size-asian="12pt" style:font-size-complex="12pt"/>
    </style:style>
    <style:style style:name="T16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66" style:parent-style-name="Policepardéfaut" style:family="text">
      <style:text-properties style:font-name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68" style:parent-style-name="Policepardéfaut" style:family="text">
      <style:text-properties style:font-name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70" style:parent-style-name="Policepardéfaut" style:family="text">
      <style:text-properties style:font-name="Times New Roman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72" style:parent-style-name="Policepardéfaut" style:family="text">
      <style:text-properties style:font-name="Times New Roman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74" style:parent-style-name="Policepardéfaut" style:family="text">
      <style:text-properties style:font-name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76" style:parent-style-name="Policepardéfaut" style:family="text">
      <style:text-properties style:font-name="Times New Roman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78" style:parent-style-name="Policepardéfaut" style:family="text">
      <style:text-properties style:font-name="Times New Roman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80" style:parent-style-name="Policepardéfaut" style:family="text">
      <style:text-properties style:font-name="Times New Roman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82" style:parent-style-name="Policepardéfaut" style:family="text">
      <style:text-properties style:font-name="Times New Roman" fo:font-size="12pt" style:font-size-asian="12pt" style:font-size-complex="12pt"/>
    </style:style>
    <style:style style:name="T18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84" style:parent-style-name="Policepardéfaut" style:family="text">
      <style:text-properties style:font-name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86" style:parent-style-name="Policepardéfaut" style:family="text">
      <style:text-properties style:font-name="Times New Roman" fo:font-size="12pt" style:font-size-asian="12pt" style:font-size-complex="12pt"/>
    </style:style>
    <style:style style:name="T18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88" style:parent-style-name="Policepardéfaut" style:family="text">
      <style:text-properties style:font-name="Times New Roman" fo:font-size="12pt" style:font-size-asian="12pt" style:font-size-complex="12pt"/>
    </style:style>
    <style:style style:name="T18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90" style:parent-style-name="Policepardéfaut" style:family="text">
      <style:text-properties style:font-name="Times New Roman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92" style:parent-style-name="Policepardéfaut" style:family="text">
      <style:text-properties style:font-name="Times New Roman" fo:font-size="12pt" style:font-size-asian="12pt" style:font-size-complex="12pt"/>
    </style:style>
    <style:style style:name="T19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94" style:parent-style-name="Policepardéfaut" style:family="text">
      <style:text-properties style:font-name="Times New Roman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96" style:parent-style-name="Policepardéfaut" style:family="text">
      <style:text-properties style:font-name="Times New Roman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198" style:parent-style-name="Policepardéfaut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style:text-autospace="none" fo:text-align="justify" fo:margin-bottom="0.0833in">
        <style:tab-stops>
          <style:tab-stop style:type="left" style:position="0.2479in"/>
        </style:tab-stops>
      </style:paragraph-properties>
    </style:style>
    <style:style style:name="T200" style:parent-style-name="Policepardéfaut" style:family="text">
      <style:text-properties style:font-name="Times New Roman" fo:font-size="12pt" style:font-size-asian="12pt" style:font-size-complex="12pt"/>
    </style:style>
    <style:style style:name="T20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02" style:parent-style-name="Policepardéfaut" style:family="text">
      <style:text-properties style:font-name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04" style:parent-style-name="Policepardéfaut" style:family="text">
      <style:text-properties style:font-name="Times New Roman" fo:font-size="12pt" style:font-size-asian="12pt" style:font-size-complex="12pt"/>
    </style:style>
    <style:style style:name="T20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06" style:parent-style-name="Policepardéfaut" style:family="text">
      <style:text-properties style:font-name="Times New Roman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08" style:parent-style-name="Policepardéfaut" style:family="text">
      <style:text-properties style:font-name="Times New Roman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10" style:parent-style-name="Policepardéfaut" style:family="text">
      <style:text-properties style:font-name="Times New Roman" fo:font-size="12pt" style:font-size-asian="12pt" style:font-size-complex="12pt"/>
    </style:style>
    <style:style style:name="T21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12" style:parent-style-name="Policepardéfaut" style:family="text">
      <style:text-properties style:font-name="Times New Roman" fo:font-size="12pt" style:font-size-asian="12pt" style:font-size-complex="12pt"/>
    </style:style>
    <style:style style:name="T21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14" style:parent-style-name="Policepardéfaut" style:family="text">
      <style:text-properties style:font-name="Times New Roman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16" style:parent-style-name="Policepardéfaut" style:family="text">
      <style:text-properties style:font-name="Times New Roman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18" style:parent-style-name="Policepardéfaut" style:family="text">
      <style:text-properties style:font-name="Times New Roman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20" style:parent-style-name="Policepardéfaut" style:family="text">
      <style:text-properties style:font-name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22" style:parent-style-name="Policepardéfaut" style:family="text">
      <style:text-properties style:font-name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24" style:parent-style-name="Policepardéfaut" style:family="text">
      <style:text-properties style:font-name="Times New Roman" fo:font-size="12pt" style:font-size-asian="12pt" style:font-size-complex="12pt"/>
    </style:style>
    <style:style style:name="T22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26" style:parent-style-name="Policepardéfaut" style:family="text">
      <style:text-properties style:font-name="Times New Roman" fo:font-size="12pt" style:font-size-asian="12pt" style:font-size-complex="12pt"/>
    </style:style>
    <style:style style:name="T22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28" style:parent-style-name="Policepardéfaut" style:family="text">
      <style:text-properties style:font-name="Times New Roman" fo:font-size="12pt" style:font-size-asian="12pt" style:font-size-complex="12pt"/>
    </style:style>
    <style:style style:name="T22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30" style:parent-style-name="Policepardéfaut" style:family="text">
      <style:text-properties style:font-name="Times New Roman" fo:font-size="12pt" style:font-size-asian="12pt" style:font-size-complex="12pt"/>
    </style:style>
    <style:style style:name="T23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32" style:parent-style-name="Policepardéfaut" style:family="text">
      <style:text-properties style:font-name="Times New Roman" fo:font-size="12pt" style:font-size-asian="12pt" style:font-size-complex="12pt"/>
    </style:style>
    <style:style style:name="T23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34" style:parent-style-name="Policepardéfaut" style:family="text">
      <style:text-properties style:font-name="Times New Roman" fo:font-size="12pt" style:font-size-asian="12pt" style:font-size-complex="12pt"/>
    </style:style>
    <style:style style:name="T23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36" style:parent-style-name="Policepardéfaut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style:text-autospace="none" fo:text-align="justify" fo:margin-bottom="0.0833in"/>
    </style:style>
    <style:style style:name="T238" style:parent-style-name="Policepardéfaut" style:family="text">
      <style:text-properties style:font-name="Times New Roman" fo:font-size="12pt" style:font-size-asian="12pt" style:font-size-complex="12pt"/>
    </style:style>
    <style:style style:name="T2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0" style:parent-style-name="Normal" style:family="paragraph">
      <style:paragraph-properties style:text-autospace="none" fo:text-align="justify" fo:margin-bottom="0.1666in">
        <style:tab-stops>
          <style:tab-stop style:type="left" style:position="0.2479in"/>
        </style:tab-stops>
      </style:paragraph-properties>
    </style:style>
    <style:style style:name="T241" style:parent-style-name="Policepardéfaut" style:family="text">
      <style:text-properties style:font-name="Times New Roman" fo:font-size="12pt" style:font-size-asian="12pt" style:font-size-complex="12pt"/>
    </style:style>
    <style:style style:name="T24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43" style:parent-style-name="Policepardéfaut" style:family="text">
      <style:text-properties style:font-name="Times New Roman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45" style:parent-style-name="Policepardéfaut" style:family="text">
      <style:text-properties style:font-name="Times New Roman" fo:font-size="12pt" style:font-size-asian="12pt" style:font-size-complex="12pt"/>
    </style:style>
    <style:style style:name="T24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47" style:parent-style-name="Policepardéfaut" style:family="text">
      <style:text-properties style:font-name="Times New Roman" fo:font-size="12pt" style:font-size-asian="12pt" style:font-size-complex="12pt"/>
    </style:style>
    <style:style style:name="T24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49" style:parent-style-name="Policepardéfaut" style:family="text">
      <style:text-properties style:font-name="Times New Roman" fo:font-size="12pt" style:font-size-asian="12pt" style:font-size-complex="12pt"/>
    </style:style>
    <style:style style:name="T25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51" style:parent-style-name="Policepardéfaut" style:family="text">
      <style:text-properties style:font-name="Times New Roman" fo:font-size="12pt" style:font-size-asian="12pt" style:font-size-complex="12pt"/>
    </style:style>
    <style:style style:name="T25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53" style:parent-style-name="Policepardéfaut" style:family="text">
      <style:text-properties style:font-name="Times New Roman" fo:font-size="12pt" style:font-size-asian="12pt" style:font-size-complex="12pt"/>
    </style:style>
    <style:style style:name="T25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55" style:parent-style-name="Policepardéfaut" style:family="text">
      <style:text-properties style:font-name="Times New Roman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57" style:parent-style-name="Policepardéfaut" style:family="text">
      <style:text-properties style:font-name="Times New Roman" fo:font-size="12pt" style:font-size-asian="12pt" style:font-size-complex="12pt"/>
    </style:style>
    <style:style style:name="T25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59" style:parent-style-name="Policepardéfaut" style:family="text">
      <style:text-properties style:font-name="Times New Roman" fo:font-size="12pt" style:font-size-asian="12pt" style:font-size-complex="12pt"/>
    </style:style>
    <style:style style:name="T26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61" style:parent-style-name="Policepardéfaut" style:family="text">
      <style:text-properties style:font-name="Times New Roman" fo:font-size="12pt" style:font-size-asian="12pt" style:font-size-complex="12pt"/>
    </style:style>
    <style:style style:name="T26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63" style:parent-style-name="Policepardéfaut" style:family="text">
      <style:text-properties style:font-name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65" style:parent-style-name="Policepardéfaut" style:family="text">
      <style:text-properties style:font-name="Times New Roman" fo:font-size="12pt" style:font-size-asian="12pt" style:font-size-complex="12pt"/>
    </style:style>
    <style:style style:name="T26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67" style:parent-style-name="Policepardéfaut" style:family="text">
      <style:text-properties style:font-name="Times New Roman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69" style:parent-style-name="Policepardéfaut" style:family="text">
      <style:text-properties style:font-name="Times New Roman" fo:font-size="12pt" style:font-size-asian="12pt" style:font-size-complex="12pt"/>
    </style:style>
    <style:style style:name="T27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71" style:parent-style-name="Policepardéfaut" style:family="text">
      <style:text-properties style:font-name="Times New Roman" fo:font-size="12pt" style:font-size-asian="12pt" style:font-size-complex="12pt"/>
    </style:style>
    <style:style style:name="T27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73" style:parent-style-name="Policepardéfaut" style:family="text">
      <style:text-properties style:font-name="Times New Roman" fo:font-size="12pt" style:font-size-asian="12pt" style:font-size-complex="12pt"/>
    </style:style>
    <style:style style:name="T27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75" style:parent-style-name="Policepardéfaut" style:family="text">
      <style:text-properties style:font-name="Times New Roman" fo:font-size="12pt" style:font-size-asian="12pt" style:font-size-complex="12pt"/>
    </style:style>
    <style:style style:name="T27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77" style:parent-style-name="Policepardéfaut" style:family="text">
      <style:text-properties style:font-name="Times New Roman" fo:font-size="12pt" style:font-size-asian="12pt" style:font-size-complex="12pt"/>
    </style:style>
    <style:style style:name="T27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79" style:parent-style-name="Policepardéfaut" style:family="text">
      <style:text-properties style:font-name="Times New Roman" fo:font-size="12pt" style:font-size-asian="12pt" style:font-size-complex="12pt"/>
    </style:style>
    <style:style style:name="T28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81" style:parent-style-name="Policepardéfaut" style:family="text">
      <style:text-properties style:font-name="Times New Roman" fo:font-size="12pt" style:font-size-asian="12pt" style:font-size-complex="12pt"/>
    </style:style>
    <style:style style:name="T28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83" style:parent-style-name="Policepardéfaut" style:family="text">
      <style:text-properties style:font-name="Times New Roman" fo:font-size="12pt" style:font-size-asian="12pt" style:font-size-complex="12pt"/>
    </style:style>
    <style:style style:name="T28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85" style:parent-style-name="Policepardéfaut" style:family="text">
      <style:text-properties style:font-name="Times New Roman" fo:font-size="12pt" style:font-size-asian="12pt" style:font-size-complex="12pt"/>
    </style:style>
    <style:style style:name="T28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87" style:parent-style-name="Policepardéfaut" style:family="text"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style:text-autospace="none" fo:text-align="justify" fo:margin-bottom="0.1666in">
        <style:tab-stops>
          <style:tab-stop style:type="left" style:position="0.2479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widows="0" fo:orphans="0" fo:text-align="justify" style:vertical-align="auto" fo:margin-bottom="0.0833in" fo:margin-left="0.2479in" fo:text-indent="-0.2479in">
        <style:tab-stops>
          <style:tab-stop style:type="left" style:position="0in"/>
        </style:tab-stops>
      </style:paragraph-properties>
    </style:style>
    <style:style style:name="T290" style:parent-style-name="Policepardéfaut" style:family="text">
      <style:text-properties style:font-name="Times New Roman" fo:font-size="12pt" style:font-size-asian="12pt" style:font-size-complex="12pt"/>
    </style:style>
    <style:style style:name="T29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92" style:parent-style-name="Policepardéfaut" style:family="text">
      <style:text-properties style:font-name="Times New Roman" fo:font-size="12pt" style:font-size-asian="12pt" style:font-size-complex="12pt"/>
    </style:style>
    <style:style style:name="T29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94" style:parent-style-name="Policepardéfaut" style:family="text">
      <style:text-properties style:font-name="Times New Roman" fo:font-size="12pt" style:font-size-asian="12pt" style:font-size-complex="12pt"/>
    </style:style>
    <style:style style:name="T29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96" style:parent-style-name="Policepardéfaut" style:family="text">
      <style:text-properties style:font-name="Times New Roman" fo:font-size="12pt" style:font-size-asian="12pt" style:font-size-complex="12pt"/>
    </style:style>
    <style:style style:name="T29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298" style:parent-style-name="Policepardéfaut" style:family="text">
      <style:text-properties style:font-name="Times New Roman" fo:font-size="12pt" style:font-size-asian="12pt" style:font-size-complex="12pt"/>
    </style:style>
    <style:style style:name="T29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00" style:parent-style-name="Policepardéfaut" style:family="text">
      <style:text-properties style:font-name="Times New Roman" fo:font-size="12pt" style:font-size-asian="12pt" style:font-size-complex="12pt"/>
    </style:style>
    <style:style style:name="T301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02" style:parent-style-name="Policepardéfaut" style:family="text">
      <style:text-properties style:font-name="Times New Roman" fo:font-size="12pt" style:font-size-asian="12pt" style:font-size-complex="12pt"/>
    </style:style>
    <style:style style:name="T303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04" style:parent-style-name="Policepardéfaut" style:family="text">
      <style:text-properties style:font-name="Times New Roman" fo:font-size="12pt" style:font-size-asian="12pt" style:font-size-complex="12pt"/>
    </style:style>
    <style:style style:name="T305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06" style:parent-style-name="Policepardéfaut" style:family="text">
      <style:text-properties style:font-name="Times New Roman" fo:font-size="12pt" style:font-size-asian="12pt" style:font-size-complex="12pt"/>
    </style:style>
    <style:style style:name="T307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08" style:parent-style-name="Policepardéfaut" style:family="text">
      <style:text-properties style:font-name="Times New Roman" fo:font-size="12pt" style:font-size-asian="12pt" style:font-size-complex="12pt"/>
    </style:style>
    <style:style style:name="T309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P310" style:parent-style-name="Normal" style:family="paragraph">
      <style:paragraph-properties fo:widows="0" fo:orphans="0" fo:text-align="justify" style:vertical-align="auto" fo:margin-bottom="0.0833in" fo:margin-left="0.2479in" fo:text-indent="-0.2479in">
        <style:tab-stops>
          <style:tab-stop style:type="left" style:position="0in"/>
        </style:tab-stops>
      </style:paragraph-properties>
    </style:style>
    <style:style style:name="T311" style:parent-style-name="Policepardéfaut" style:family="text">
      <style:text-properties style:font-name="Times New Roman" fo:font-size="12pt" style:font-size-asian="12pt" style:font-size-complex="12pt"/>
    </style:style>
    <style:style style:name="T31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13" style:parent-style-name="Policepardéfaut" style:family="text">
      <style:text-properties style:font-name="Times New Roman" fo:font-size="12pt" style:font-size-asian="12pt" style:font-size-complex="12pt"/>
    </style:style>
    <style:style style:name="T31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15" style:parent-style-name="Policepardéfaut" style:family="text">
      <style:text-properties style:font-name="Times New Roman" fo:font-size="12pt" style:font-size-asian="12pt" style:font-size-complex="12pt"/>
    </style:style>
    <style:style style:name="T31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17" style:parent-style-name="Policepardéfaut" style:family="text">
      <style:text-properties style:font-name="Times New Roman" fo:font-size="12pt" style:font-size-asian="12pt" style:font-size-complex="12pt"/>
    </style:style>
    <style:style style:name="T31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19" style:parent-style-name="Policepardéfaut" style:family="text">
      <style:text-properties style:font-name="Times New Roman" fo:font-size="12pt" style:font-size-asian="12pt" style:font-size-complex="12pt"/>
    </style:style>
    <style:style style:name="T32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21" style:parent-style-name="Policepardéfaut" style:family="text">
      <style:text-properties style:font-name="Times New Roman" fo:font-size="12pt" style:font-size-asian="12pt" style:font-size-complex="12pt"/>
    </style:style>
    <style:style style:name="T32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23" style:parent-style-name="Policepardéfaut" style:family="text">
      <style:text-properties style:font-name="Times New Roman" fo:font-size="12pt" style:font-size-asian="12pt" style:font-size-complex="12pt"/>
    </style:style>
    <style:style style:name="T32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25" style:parent-style-name="Policepardéfaut" style:family="text">
      <style:text-properties style:font-name="Times New Roman" fo:font-size="12pt" style:font-size-asian="12pt" style:font-size-complex="12pt"/>
    </style:style>
    <style:style style:name="T32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27" style:parent-style-name="Policepardéfaut" style:family="text">
      <style:text-properties style:font-name="Times New Roman" fo:font-size="12pt" style:font-size-asian="12pt" style:font-size-complex="12pt"/>
    </style:style>
    <style:style style:name="T32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29" style:parent-style-name="Policepardéfaut" style:family="text">
      <style:text-properties style:font-name="Times New Roman" fo:font-size="12pt" style:font-size-asian="12pt" style:font-size-complex="12pt"/>
    </style:style>
    <style:style style:name="T33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31" style:parent-style-name="Policepardéfaut" style:family="text">
      <style:text-properties style:font-name="Times New Roman" fo:font-size="12pt" style:font-size-asian="12pt" style:font-size-complex="12pt"/>
    </style:style>
    <style:style style:name="T33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33" style:parent-style-name="Policepardéfaut" style:family="text">
      <style:text-properties style:font-name="Times New Roman" fo:font-size="12pt" style:font-size-asian="12pt" style:font-size-complex="12pt"/>
    </style:style>
    <style:style style:name="T33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35" style:parent-style-name="Policepardéfaut" style:family="text">
      <style:text-properties style:font-name="Times New Roman" fo:font-size="12pt" style:font-size-asian="12pt" style:font-size-complex="12pt"/>
    </style:style>
    <style:style style:name="T33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37" style:parent-style-name="Policepardéfaut" style:family="text">
      <style:text-properties style:font-name="Times New Roman" fo:font-size="12pt" style:font-size-asian="12pt" style:font-size-complex="12pt"/>
    </style:style>
    <style:style style:name="T33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39" style:parent-style-name="Policepardéfaut" style:family="text">
      <style:text-properties style:font-name="Times New Roman" fo:font-size="12pt" style:font-size-asian="12pt" style:font-size-complex="12pt"/>
    </style:style>
    <style:style style:name="T34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41" style:parent-style-name="Policepardéfaut" style:family="text">
      <style:text-properties style:font-name="Times New Roman" fo:font-size="12pt" style:font-size-asian="12pt" style:font-size-complex="12pt"/>
    </style:style>
    <style:style style:name="T34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43" style:parent-style-name="Policepardéfaut" style:family="text">
      <style:text-properties style:font-name="Times New Roman" fo:font-size="12pt" style:font-size-asian="12pt" style:font-size-complex="12pt"/>
    </style:style>
    <style:style style:name="T34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45" style:parent-style-name="Policepardéfaut" style:family="text">
      <style:text-properties style:font-name="Times New Roman" fo:font-size="12pt" style:font-size-asian="12pt" style:font-size-complex="12pt"/>
    </style:style>
    <style:style style:name="T34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47" style:parent-style-name="Policepardéfaut" style:family="text">
      <style:text-properties style:font-name="Times New Roman" fo:font-size="12pt" style:font-size-asian="12pt" style:font-size-complex="12pt"/>
    </style:style>
    <style:style style:name="T34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49" style:parent-style-name="Policepardéfaut" style:family="text">
      <style:text-properties style:font-name="Times New Roman" fo:font-size="12pt" style:font-size-asian="12pt" style:font-size-complex="12pt"/>
    </style:style>
    <style:style style:name="T35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51" style:parent-style-name="Policepardéfaut" style:family="text">
      <style:text-properties style:font-name="Times New Roman" fo:font-size="12pt" style:font-size-asian="12pt" style:font-size-complex="12pt"/>
    </style:style>
    <style:style style:name="T35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53" style:parent-style-name="Policepardéfaut" style:family="text">
      <style:text-properties style:font-name="Times New Roman" fo:font-size="12pt" style:font-size-asian="12pt" style:font-size-complex="12pt"/>
    </style:style>
    <style:style style:name="T35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55" style:parent-style-name="Policepardéfaut" style:family="text"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 fo:widows="0" fo:orphans="0" fo:text-align="justify" style:vertical-align="auto" fo:margin-bottom="0.0833in" fo:margin-left="0.2479in" fo:text-indent="-0.2479in">
        <style:tab-stops>
          <style:tab-stop style:type="left" style:position="0in"/>
        </style:tab-stops>
      </style:paragraph-properties>
    </style:style>
    <style:style style:name="T357" style:parent-style-name="Policepardéfaut" style:family="text">
      <style:text-properties style:font-name="Times New Roman" fo:font-size="12pt" style:font-size-asian="12pt" style:font-size-complex="12pt"/>
    </style:style>
    <style:style style:name="T35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59" style:parent-style-name="Policepardéfaut" style:family="text">
      <style:text-properties style:font-name="Times New Roman" fo:font-size="12pt" style:font-size-asian="12pt" style:font-size-complex="12pt"/>
    </style:style>
    <style:style style:name="T36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61" style:parent-style-name="Policepardéfaut" style:family="text">
      <style:text-properties style:font-name="Times New Roman" fo:font-size="12pt" style:font-size-asian="12pt" style:font-size-complex="12pt"/>
    </style:style>
    <style:style style:name="T36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63" style:parent-style-name="Policepardéfaut" style:family="text">
      <style:text-properties style:font-name="Times New Roman" fo:font-size="12pt" style:font-size-asian="12pt" style:font-size-complex="12pt"/>
    </style:style>
    <style:style style:name="T36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65" style:parent-style-name="Policepardéfaut" style:family="text">
      <style:text-properties style:font-name="Times New Roman" fo:font-size="12pt" style:font-size-asian="12pt" style:font-size-complex="12pt"/>
    </style:style>
    <style:style style:name="T36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67" style:parent-style-name="Policepardéfaut" style:family="text">
      <style:text-properties style:font-name="Times New Roman" fo:font-size="12pt" style:font-size-asian="12pt" style:font-size-complex="12pt"/>
    </style:style>
    <style:style style:name="T36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69" style:parent-style-name="Policepardéfaut" style:family="text">
      <style:text-properties style:font-name="Times New Roman" fo:font-size="12pt" style:font-size-asian="12pt" style:font-size-complex="12pt"/>
    </style:style>
    <style:style style:name="T37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71" style:parent-style-name="Policepardéfaut" style:family="text">
      <style:text-properties style:font-name="Times New Roman" fo:font-size="12pt" style:font-size-asian="12pt" style:font-size-complex="12pt"/>
    </style:style>
    <style:style style:name="T37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73" style:parent-style-name="Policepardéfaut" style:family="text">
      <style:text-properties style:font-name="Times New Roman" fo:font-size="12pt" style:font-size-asian="12pt" style:font-size-complex="12pt"/>
    </style:style>
    <style:style style:name="T37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75" style:parent-style-name="Policepardéfaut" style:family="text">
      <style:text-properties style:font-name="Times New Roman" fo:font-size="12pt" style:font-size-asian="12pt" style:font-size-complex="12pt"/>
    </style:style>
    <style:style style:name="T37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77" style:parent-style-name="Policepardéfaut" style:family="text">
      <style:text-properties style:font-name="Times New Roman" fo:font-size="12pt" style:font-size-asian="12pt" style:font-size-complex="12pt"/>
    </style:style>
    <style:style style:name="T37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79" style:parent-style-name="Policepardéfaut" style:family="text">
      <style:text-properties style:font-name="Times New Roman" fo:font-size="12pt" style:font-size-asian="12pt" style:font-size-complex="12pt"/>
    </style:style>
    <style:style style:name="T38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81" style:parent-style-name="Policepardéfaut" style:family="text">
      <style:text-properties style:font-name="Times New Roman" fo:font-size="12pt" style:font-size-asian="12pt" style:font-size-complex="12pt"/>
    </style:style>
    <style:style style:name="T38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83" style:parent-style-name="Policepardéfaut" style:family="text">
      <style:text-properties style:font-name="Times New Roman" fo:font-size="12pt" style:font-size-asian="12pt" style:font-size-complex="12pt"/>
    </style:style>
    <style:style style:name="T38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85" style:parent-style-name="Policepardéfaut" style:family="text">
      <style:text-properties style:font-name="Times New Roman" fo:font-size="12pt" style:font-size-asian="12pt" style:font-size-complex="12pt"/>
    </style:style>
    <style:style style:name="T38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87" style:parent-style-name="Policepardéfaut" style:family="text">
      <style:text-properties style:font-name="Times New Roman" fo:font-size="12pt" style:font-size-asian="12pt" style:font-size-complex="12pt"/>
    </style:style>
    <style:style style:name="T38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89" style:parent-style-name="Policepardéfaut" style:family="text">
      <style:text-properties style:font-name="Times New Roman" fo:font-size="12pt" style:font-size-asian="12pt" style:font-size-complex="12pt"/>
    </style:style>
    <style:style style:name="T39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91" style:parent-style-name="Policepardéfaut" style:family="text">
      <style:text-properties style:font-name="Times New Roman" fo:font-size="12pt" style:font-size-asian="12pt" style:font-size-complex="12pt"/>
    </style:style>
    <style:style style:name="T39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93" style:parent-style-name="Policepardéfaut" style:family="text">
      <style:text-properties style:font-name="Times New Roman" fo:font-size="12pt" style:font-size-asian="12pt" style:font-size-complex="12pt"/>
    </style:style>
    <style:style style:name="T39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95" style:parent-style-name="Policepardéfaut" style:family="text">
      <style:text-properties style:font-name="Times New Roman" fo:font-size="12pt" style:font-size-asian="12pt" style:font-size-complex="12pt"/>
    </style:style>
    <style:style style:name="T39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97" style:parent-style-name="Policepardéfaut" style:family="text">
      <style:text-properties style:font-name="Times New Roman" fo:font-size="12pt" style:font-size-asian="12pt" style:font-size-complex="12pt"/>
    </style:style>
    <style:style style:name="T39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399" style:parent-style-name="Policepardéfaut" style:family="text">
      <style:text-properties style:font-name="Times New Roman" fo:font-size="12pt" style:font-size-asian="12pt" style:font-size-complex="12pt"/>
    </style:style>
    <style:style style:name="T40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01" style:parent-style-name="Policepardéfaut" style:family="text">
      <style:text-properties style:font-name="Times New Roman" fo:font-size="12pt" style:font-size-asian="12pt" style:font-size-complex="12pt"/>
    </style:style>
    <style:style style:name="T40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03" style:parent-style-name="Policepardéfaut" style:family="text">
      <style:text-properties style:font-name="Times New Roman" fo:font-size="12pt" style:font-size-asian="12pt" style:font-size-complex="12pt"/>
    </style:style>
    <style:style style:name="T40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05" style:parent-style-name="Policepardéfaut" style:family="text">
      <style:text-properties style:font-name="Times New Roman" fo:font-size="12pt" style:font-size-asian="12pt" style:font-size-complex="12pt"/>
    </style:style>
    <style:style style:name="T40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07" style:parent-style-name="Policepardéfaut" style:family="text">
      <style:text-properties style:font-name="Times New Roman" fo:font-size="12pt" style:font-size-asian="12pt" style:font-size-complex="12pt"/>
    </style:style>
    <style:style style:name="T40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09" style:parent-style-name="Policepardéfaut" style:family="text">
      <style:text-properties style:font-name="Times New Roman" fo:font-size="12pt" style:font-size-asian="12pt" style:font-size-complex="12pt"/>
    </style:style>
    <style:style style:name="T41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11" style:parent-style-name="Policepardéfaut" style:family="text">
      <style:text-properties style:font-name="Times New Roman" fo:font-size="12pt" style:font-size-asian="12pt" style:font-size-complex="12pt"/>
    </style:style>
    <style:style style:name="T41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13" style:parent-style-name="Policepardéfaut" style:family="text">
      <style:text-properties style:font-name="Times New Roman" fo:font-size="12pt" style:font-size-asian="12pt" style:font-size-complex="12pt"/>
    </style:style>
    <style:style style:name="T41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15" style:parent-style-name="Policepardéfaut" style:family="text"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widows="0" fo:orphans="0" fo:text-align="justify" style:vertical-align="auto" fo:margin-bottom="0.0833in" fo:margin-left="0.2479in" fo:text-indent="-0.2479in">
        <style:tab-stops>
          <style:tab-stop style:type="left" style:position="0in"/>
        </style:tab-stops>
      </style:paragraph-properties>
    </style:style>
    <style:style style:name="T417" style:parent-style-name="Policepardéfaut" style:family="text">
      <style:text-properties style:font-name="Times New Roman" fo:font-size="12pt" style:font-size-asian="12pt" style:font-size-complex="12pt"/>
    </style:style>
    <style:style style:name="T41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19" style:parent-style-name="Policepardéfaut" style:family="text">
      <style:text-properties style:font-name="Times New Roman" fo:font-size="12pt" style:font-size-asian="12pt" style:font-size-complex="12pt"/>
    </style:style>
    <style:style style:name="T42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21" style:parent-style-name="Policepardéfaut" style:family="text">
      <style:text-properties style:font-name="Times New Roman" fo:font-size="12pt" style:font-size-asian="12pt" style:font-size-complex="12pt"/>
    </style:style>
    <style:style style:name="T42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23" style:parent-style-name="Policepardéfaut" style:family="text">
      <style:text-properties style:font-name="Times New Roman" fo:font-size="12pt" style:font-size-asian="12pt" style:font-size-complex="12pt"/>
    </style:style>
    <style:style style:name="T42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25" style:parent-style-name="Policepardéfaut" style:family="text">
      <style:text-properties style:font-name="Times New Roman" fo:font-size="12pt" style:font-size-asian="12pt" style:font-size-complex="12pt"/>
    </style:style>
    <style:style style:name="T42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27" style:parent-style-name="Policepardéfaut" style:family="text">
      <style:text-properties style:font-name="Times New Roman" fo:font-size="12pt" style:font-size-asian="12pt" style:font-size-complex="12pt"/>
    </style:style>
    <style:style style:name="T42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29" style:parent-style-name="Policepardéfaut" style:family="text">
      <style:text-properties style:font-name="Times New Roman" fo:font-size="12pt" style:font-size-asian="12pt" style:font-size-complex="12pt"/>
    </style:style>
    <style:style style:name="T43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31" style:parent-style-name="Policepardéfaut" style:family="text">
      <style:text-properties style:font-name="Times New Roman" fo:font-size="12pt" style:font-size-asian="12pt" style:font-size-complex="12pt"/>
    </style:style>
    <style:style style:name="T43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33" style:parent-style-name="Policepardéfaut" style:family="text">
      <style:text-properties style:font-name="Times New Roman" fo:font-size="12pt" style:font-size-asian="12pt" style:font-size-complex="12pt"/>
    </style:style>
    <style:style style:name="T43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35" style:parent-style-name="Policepardéfaut" style:family="text">
      <style:text-properties style:font-name="Times New Roman" fo:font-size="12pt" style:font-size-asian="12pt" style:font-size-complex="12pt"/>
    </style:style>
    <style:style style:name="T43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37" style:parent-style-name="Policepardéfaut" style:family="text">
      <style:text-properties style:font-name="Times New Roman" fo:font-size="12pt" style:font-size-asian="12pt" style:font-size-complex="12pt"/>
    </style:style>
    <style:style style:name="T43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39" style:parent-style-name="Policepardéfaut" style:family="text">
      <style:text-properties style:font-name="Times New Roman" fo:font-size="12pt" style:font-size-asian="12pt" style:font-size-complex="12pt"/>
    </style:style>
    <style:style style:name="T44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41" style:parent-style-name="Policepardéfaut" style:family="text">
      <style:text-properties style:font-name="Times New Roman" fo:font-size="12pt" style:font-size-asian="12pt" style:font-size-complex="12pt"/>
    </style:style>
    <style:style style:name="T44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43" style:parent-style-name="Policepardéfaut" style:family="text">
      <style:text-properties style:font-name="Times New Roman" fo:font-size="12pt" style:font-size-asian="12pt" style:font-size-complex="12pt"/>
    </style:style>
    <style:style style:name="T44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45" style:parent-style-name="Policepardéfaut" style:family="text">
      <style:text-properties style:font-name="Times New Roman" fo:font-size="12pt" style:font-size-asian="12pt" style:font-size-complex="12pt"/>
    </style:style>
    <style:style style:name="T44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47" style:parent-style-name="Policepardéfaut" style:family="text">
      <style:text-properties style:font-name="Times New Roman" fo:font-size="12pt" style:font-size-asian="12pt" style:font-size-complex="12pt"/>
    </style:style>
    <style:style style:name="T44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49" style:parent-style-name="Policepardéfaut" style:family="text">
      <style:text-properties style:font-name="Times New Roman" fo:font-size="12pt" style:font-size-asian="12pt" style:font-size-complex="12pt"/>
    </style:style>
    <style:style style:name="T450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51" style:parent-style-name="Policepardéfaut" style:family="text">
      <style:text-properties style:font-name="Times New Roman" fo:font-size="12pt" style:font-size-asian="12pt" style:font-size-complex="12pt"/>
    </style:style>
    <style:style style:name="T452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53" style:parent-style-name="Policepardéfaut" style:family="text">
      <style:text-properties style:font-name="Times New Roman" fo:font-size="12pt" style:font-size-asian="12pt" style:font-size-complex="12pt"/>
    </style:style>
    <style:style style:name="T454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55" style:parent-style-name="Policepardéfaut" style:family="text">
      <style:text-properties style:font-name="Times New Roman" fo:font-size="12pt" style:font-size-asian="12pt" style:font-size-complex="12pt"/>
    </style:style>
    <style:style style:name="T456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57" style:parent-style-name="Policepardéfaut" style:family="text">
      <style:text-properties style:font-name="Times New Roman" fo:font-size="12pt" style:font-size-asian="12pt" style:font-size-complex="12pt"/>
    </style:style>
    <style:style style:name="T458" style:parent-style-name="Policepardéfaut" style:family="text">
      <style:text-properties style:font-name="Times New Roman" style:font-name-asian="Arial" fo:font-size="12pt" style:font-size-asian="12pt" style:font-size-complex="12pt"/>
    </style:style>
    <style:style style:name="T459" style:parent-style-name="Policepardéfaut" style:family="text">
      <style:text-properties style:font-name="Times New Roman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6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6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6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6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46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0" style:parent-style-name="Paragraphedelist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1" style:parent-style-name="Paragraphedelist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7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47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text-align="justify" fo:margin-bottom="0in"/>
    </style:style>
    <style:style style:name="T479" style:parent-style-name="Policepardéfaut" style:family="text">
      <style:text-properties style:font-name="Times New Roman" fo:font-size="12pt" style:font-size-asian="12pt" style:font-size-complex="12pt"/>
    </style:style>
    <style:style style:name="P4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8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48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7" style:parent-style-name="Titre1" style:family="paragraph">
      <style:paragraph-properties fo:margin-top="0in" fo:margin-left="0in">
        <style:tab-stops/>
      </style:paragraph-properties>
      <style:text-properties fo:font-size="11pt" style:font-size-asian="11pt" style:font-size-complex="11pt"/>
    </style:style>
    <style:style style:name="P488" style:parent-style-name="Titre1" style:family="paragraph">
      <style:paragraph-properties fo:margin-top="0in" fo:margin-left="0in">
        <style:tab-stops/>
      </style:paragraph-properties>
      <style:text-properties fo:font-weight="normal" style:font-weight-asian="normal"/>
    </style:style>
    <style:style style:name="TableColumn490" style:family="table-column">
      <style:table-column-properties style:column-width="4.3395in"/>
    </style:style>
    <style:style style:name="TableColumn491" style:family="table-column">
      <style:table-column-properties style:column-width="0.0305in"/>
    </style:style>
    <style:style style:name="TableColumn492" style:family="table-column">
      <style:table-column-properties style:column-width="1.4604in"/>
    </style:style>
    <style:style style:name="TableColumn493" style:family="table-column">
      <style:table-column-properties style:column-width="0.0541in"/>
    </style:style>
    <style:style style:name="Table489" style:family="table">
      <style:table-properties style:width="5.8847in" fo:margin-left="0in" table:align="center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138in solid #000000" style:writing-mode="lr-tb" style:vertical-align="middle" fo:padding-top="0.0083in" fo:padding-left="0.0083in" fo:padding-bottom="0in" fo:padding-right="0.0083in" fo:wrap-option="no-wrap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TableRow499" style:family="table-row">
      <style:table-row-properties style:min-row-height="0.236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0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0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0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0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1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1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1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1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2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2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2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2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3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3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3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3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4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4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4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4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5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5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5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5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6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6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6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69" style:parent-style-name="Normal" style:family="paragraph">
      <style:paragraph-properties fo:margin-bottom="0in"/>
      <style:text-properties style:font-name="Arial" style:font-name-complex="Arial" fo:color="#000000" style:rfc-language-tag="es-ES_tradnl" fo:language="es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7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7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7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77" style:family="table-row">
      <style:table-row-properties style:min-row-height="0.2361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7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8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8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8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58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59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.0083in" fo:padding-left="0.0083in" fo:padding-bottom="0in" fo:padding-right="0.0083in" fo:wrap-option="no-wrap"/>
    </style:style>
    <style:style style:name="TableColumn595" style:family="table-column">
      <style:table-column-properties style:column-width="4.3395in"/>
    </style:style>
    <style:style style:name="Table594" style:family="table">
      <style:table-properties style:width="4.3395in" fo:margin-left="0in" table:align="center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138in solid #000000" style:writing-mode="lr-tb" style:vertical-align="middle" fo:padding-top="0.0083in" fo:padding-left="0.0083in" fo:padding-bottom="0in" fo:padding-right="0.0083in" fo:wrap-option="no-wrap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59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083in" fo:padding-left="0.0083in" fo:padding-bottom="0in" fo:padding-right="0.0083in"/>
    </style:style>
    <style:style style:name="TableColumn602" style:family="table-column">
      <style:table-column-properties style:column-width="1.4909in"/>
    </style:style>
    <style:style style:name="Table601" style:family="table">
      <style:table-properties style:width="1.4909in" fo:margin-left="0in" table:align="center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60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07" style:family="table-row">
      <style:table-row-properties style:min-row-height="0.2361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0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1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1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1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2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2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2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27" style:family="table-row">
      <style:table-row-properties style:min-row-height="0.2361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2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3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3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3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3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4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4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4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4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5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5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5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57" style:family="table-row">
      <style:table-row-properties style:min-row-height="0.2361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5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6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6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6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6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7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7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7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7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8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8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8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69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69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0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0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0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0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1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1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2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2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2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3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3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3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4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4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4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5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5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5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6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6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7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7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7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7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8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8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9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79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79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0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0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0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1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1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19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2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2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2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3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.0083in" fo:padding-left="0.0083in" fo:padding-bottom="0in" fo:padding-right="0.0083in"/>
    </style:style>
    <style:style style:name="P83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083in" fo:padding-left="0.0083in" fo:padding-bottom="0in" fo:padding-right="0.0083in" fo:wrap-option="no-wrap"/>
    </style:style>
    <style:style style:name="P84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41" style:family="table-cell">
      <style:table-cell-properties fo:border-top="none" fo:border-left="none" fo:border-bottom="0.0069in solid #000000" fo:border-right="0.0138in solid #000000" style:writing-mode="lr-tb" style:vertical-align="middle" fo:padding-top="0.0083in" fo:padding-left="0.0083in" fo:padding-bottom="0in" fo:padding-right="0.0083in"/>
    </style:style>
    <style:style style:name="P842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84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48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84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style:vertical-align="middle" fo:padding-top="0.0083in" fo:padding-left="0.0083in" fo:padding-bottom="0in" fo:padding-right="0.0083in" fo:wrap-option="no-wrap"/>
    </style:style>
    <style:style style:name="P85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855" style:family="table-cell">
      <style:table-cell-properties fo:border="0.0069in solid #000000" style:writing-mode="lr-tb" style:vertical-align="middle" fo:padding-top="0.0083in" fo:padding-left="0.0083in" fo:padding-bottom="0in" fo:padding-right="0.0083in"/>
    </style:style>
    <style:style style:name="P856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/>
    </style:style>
    <style:style style:name="P8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9" style:parent-style-name="Normal" style:family="paragraph">
      <style:paragraph-properties fo:text-align="justify" fo:margin-bottom="0in"/>
    </style:style>
    <style:style style:name="T870" style:parent-style-name="Policepardéfaut" style:family="text">
      <style:text-properties style:font-name="Times New Roman" fo:font-size="12pt" style:font-size-asian="12pt" style:font-size-complex="12pt"/>
    </style:style>
    <style:style style:name="P87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7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87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87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8" style:parent-style-name="Paragraphedeliste" style:family="paragraph">
      <style:paragraph-properties fo:text-align="justify" fo:margin-bottom="0in"/>
    </style:style>
    <style:style style:name="T879" style:parent-style-name="Policepardéfaut" style:family="text">
      <style:text-properties style:font-name="Times New Roman" fo:font-size="12pt" style:font-size-asian="12pt" style:font-size-complex="12pt"/>
    </style:style>
    <style:style style:name="P8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88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T88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8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889" style:parent-style-name="Normal" style:family="paragraph">
      <style:paragraph-properties fo:text-align="justify" fo:margin-bottom="0in">
        <style:tab-stops>
          <style:tab-stop style:type="left" style:position="3.2486in"/>
        </style:tab-stops>
      </style:paragraph-properties>
    </style:style>
    <style:style style:name="T890" style:parent-style-name="Policepardéfaut" style:family="text">
      <style:text-properties style:font-name="Times New Roman" fo:font-size="12pt" style:font-size-asian="12pt" style:font-size-complex="12pt"/>
    </style:style>
    <style:style style:name="T891" style:parent-style-name="Policepardéfau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113964"/><text:bookmark-start text:name="_Hlk152937190"/><text:span text:style-name="T2">REPUBLIQUE FRANCAISE</text:span><text:span text:style-name="T3"><text:tab/></text:span><text:span text:style-name="T4"><text:tab/></text:span><text:span text:style-name="T5"><text:tab/></text:span><text:span text:style-name="T6"><text:tab/><text:s text:c="7"/></text:span><text:span text:style-name="T7">EXTRAIT DU REGISTRE</text:span></text:p>
      <text:p text:style-name="P8"><text:span text:style-name="T9"><text:s text:c="3"/>DEPARTEMENT DE LA</text:span><text:span text:style-name="T10"><text:tab/></text:span><text:span text:style-name="T11"><text:tab/></text:span><text:span text:style-name="T12"><text:tab/></text:span><text:span text:style-name="T13">DES DELIBERATIONS DU CONSEIL MUNICIPAL</text:span></text:p>
      <text:p text:style-name="P14"><text:span text:style-name="T15"><text:s text:c="9"/>HAUTE SAONE</text:span><text:span text:style-name="T16"><text:tab/></text:span><text:span text:style-name="T17"><text:tab/></text:span><text:span text:style-name="T18"><text:tab/></text:span><text:span text:style-name="T19"><text:tab/><text:s text:c="6"/></text:span><text:span text:style-name="T20">DE LA COMMUNE CHAUX-LA-LOTIERE</text:span></text:p>
      <text:p text:style-name="P21"/>
      <text:p text:style-name="P22">Séance du 24/05/2024</text:p>
      <text:p text:style-name="P23"/>
      <text:p text:style-name="P24"><text:bookmark-start text:name="_Hlk69476047"/><text:span text:style-name="T25">Date de convocation</text:span><text:span text:style-name="T26"> : 17/05/2024</text:span></text:p>
      <text:p text:style-name="P27"/>
      <text:p text:style-name="P28">L’an deux mil vingt-quatre le vingt-quatre du mois de mai à 20 h 30, le Conseil Municipal de cette Commune, régulièrement convoqué, s’est réuni au nombre prescrit par la loi, dans le lieu habituel de ses séances, sous la Présidence d’Alexandre ORMAUX, Maire.</text:p>
      <text:p text:style-name="P29"/>
      <text:p text:style-name="P30"><text:span text:style-name="T31">Date d’affichage</text:span><text:span text:style-name="T32"> : 29/05/2024</text:span></text:p>
      <text:p text:style-name="P33"/>
      <text:p text:style-name="P34"><text:bookmark-start text:name="_Hlk122688451"/><text:bookmark-end text:name="_Hlk69476047"/><text:span text:style-name="T35">Présents :</text:span><text:span text:style-name="T36"><text:s/></text:span><text:bookmark-start text:name="_Hlk156382528"/><text:span text:style-name="T37">Sandrine BOYER-CLOP, Ludovic BRENOT</text:span><text:bookmark-end text:name="_Hlk156382528"/><text:span text:style-name="T38">, Fabrice COQUARD, Benoît FOLIN, Stéphanie JUPILLE, Juline MACOR, Carole MENETRIER, Julien MONIN, Alexandre ORMAUX, Nicolas PHILIPPE.</text:span></text:p>
      <text:p text:style-name="P39"/>
      <text:p text:style-name="P40"><text:span text:style-name="T41">Absents excusés :<text:s/></text:span><text:span text:style-name="T42">Christophe CHAPUIS ayant donné pouvoir à Julien MONIN</text:span></text:p>
      <text:p text:style-name="P43"><text:bookmark-end text:name="_Hlk97113964"/><text:bookmark-end text:name="_Hlk122688451"/></text:p>
      <text:p text:style-name="Normal"><text:span text:style-name="T44">Mme Sandrine BOYER-CLOP a</text:span><text:span text:style-name="T45"><text:s/>été élue secrétaire.</text:span></text:p>
      <text:p text:style-name="P46"><text:bookmark-end text:name="_Hlk152937190"/></text:p>
      <text:p text:style-name="P47"><text:bookmark-start text:name="_Hlk130989650"/><text:bookmark-start text:name="_Hlk136014515"/><text:bookmark-start text:name="_Hlk152941186"/><text:bookmark-start text:name="_Hlk165043378"/>2024-17</text:p>
      <text:p text:style-name="P48"/>
      <text:p text:style-name="P49"><text:bookmark-start text:name="_Hlk50561496"/><text:span text:style-name="T50">Objet de la délibération</text:span><text:span text:style-name="T51"> </text:span><text:bookmark-end text:name="_Hlk50561496"/><text:span text:style-name="T52">:</text:span><text:bookmark-end text:name="_Hlk130989650"/><text:bookmark-end text:name="_Hlk136014515"/><text:span text:style-name="T53"><text:s/></text:span><text:bookmark-start text:name="_Hlk152951408"/><text:bookmark-end text:name="_Hlk152941186"/><text:span text:style-name="T54">APPROBATION DU PV DU CONSEIL MUNICIPAL DU 11/04/2024<text:s/></text:span></text:p>
      <text:p text:style-name="P55"/>
      <text:p text:style-name="P56">Le Conseil Municipal, après en avoir délibéré, à l’unanimité, approuve le procès-verbal du conseil municipal du 11/04/2024</text:p>
      <text:p text:style-name="P57">.</text:p>
      <text:p text:style-name="P58">2024-18</text:p>
      <text:p text:style-name="P59"/>
      <text:p text:style-name="Normal"><text:span text:style-name="T60">Objet de la délibération</text:span><text:span text:style-name="T61"> : SUBVENTION AU CCAS</text:span></text:p>
      <text:p text:style-name="P62">Le Conseil Municipal, après en avoir délibéré, à l’unanimité, décide d’octroyer une subvention de 2000 € au CCAS. (400 euros de dons pour diverses associations, 1550 euros destinés à la confection des colis des anciens.)</text:p>
      <text:p text:style-name="P63">2024-19</text:p>
      <text:p text:style-name="P64"/>
      <text:p text:style-name="Normal"><text:span text:style-name="T65">Objet de la délibération</text:span><text:span text:style-name="T66"> : RENFORCEMENT DU RESEAU CONCÉDÉ D’ÉLECTRICITÉ</text:span></text:p>
      <text:p text:style-name="P67"><text:span text:style-name="T68">Monsieur le maire expose qu’il y a lieu de réaliser un Renforcement du réseau concédé d'électricité issu du poste de transformation "ROCHEFORT" (B 8736).</text:span></text:p>
      <text:p text:style-name="P69"><text:tab/>Ces travaux sont de la compétence du syndicat intercommunal d’énergie du département de la Haute-Saône (SIED 70) auquel la commune adhère.</text:p>
      <text:p text:style-name="P70"><text:tab/>Les travaux envisagés pourront consister dans :</text:p>
      <text:list text:style-name="LFO1" text:continue-numbering="true">
        <text:list-item>
          <text:p text:style-name="P71">la dépose d’environ 170 mètres de ligne aérienne existante à haute tension de catégorie A en conducteurs nus ;</text:p>
        </text:list-item>
        <text:list-item>
          <text:p text:style-name="P72">la dépose du poste de transformation sur poteau « Rochefort » et de ses deux supports béton existants ;</text:p>
        </text:list-item>
      </text:list>
      <text:p text:style-name="P73"/>
      <text:p text:style-name="P74"/>
      <text:soft-page-break/>
      <text:p text:style-name="P75">quatre-vingt-dix septième feuillet</text:p>
      <text:list text:style-name="LFO1" text:continue-numbering="true">
        <text:list-item>
          <text:p text:style-name="P76">la création d’un poste de transformation de type cabine basse équipé d’un transformateur de puissance supérieure et ses raccordements souterrains aux réseaux existants d’électricité à haute tension de catégorie A long d’environ 160 mètres et basse tension long d’environ 115  mètres ;<text:s/></text:p>
        </text:list-item>
        <text:list-item>
          <text:p text:style-name="P77">la dépose de la commande d’éclairage public existante et la création d’une nouvelle commande dans le poste de transformation projeté.</text:p>
        </text:list-item>
      </text:list>
      <text:p text:style-name="P78"><text:tab/>Aux conditions de avril 2024, le coût total TTC des travaux est estimé à environ 113 015 €.</text:p>
      <text:p text:style-name="P79"><text:tab/>Selon les dispositions en vigueur, ce syndicat prendrait en charge la totalité du montant total du coût des travaux.</text:p>
      <text:p text:style-name="P80"><text:tab/>Le conseil municipal, entendu cet exposé et après en avoir délibéré à l’unanimité :</text:p>
      <text:list text:style-name="LFO2" text:continue-numbering="true">
        <text:list-item>
          <text:p text:style-name="P81"><text:span text:style-name="T82">VALIDE<text:s/></text:span><text:span text:style-name="T83">l’avant-projet présenté par le SIED 70.</text:span></text:p>
        </text:list-item>
      </text:list>
      <text:p text:style-name="P84"/>
      <text:p text:style-name="P85"><text:span text:style-name="T86">DEMANDE</text:span><text:span text:style-name="T87"><text:s/>au SIED 70 la réalisation de ces travaux dès que leur financement aura été assuré.</text:span></text:p>
      <text:p text:style-name="P88"/>
      <text:p text:style-name="P89">2024-20</text:p>
      <text:p text:style-name="P90"/>
      <text:p text:style-name="Normal"><text:span text:style-name="T91">Objet de la délibération</text:span><text:span text:style-name="T92"> : CONVENTION AVRC LA PRÉFECTURE POUR LA DÉMATÉRIALISATION DES ACTES</text:span></text:p>
      <text:p text:style-name="P93"><text:span text:style-name="T94">Vu</text:span><text:span text:style-name="T95"><text:s/></text:span><text:span text:style-name="T96">la</text:span><text:span text:style-name="T97"><text:s/>loi<text:s/></text:span><text:span text:style-name="T98">n°</text:span><text:span text:style-name="T99"><text:s/></text:span><text:span text:style-name="T100">2004-809</text:span><text:span text:style-name="T101"><text:s/></text:span><text:span text:style-name="T102">du</text:span><text:span text:style-name="T103"><text:s/></text:span><text:span text:style-name="T104">13</text:span><text:span text:style-name="T105"><text:s/></text:span><text:span text:style-name="T106">août</text:span><text:span text:style-name="T107"><text:s/></text:span><text:span text:style-name="T108">2004</text:span><text:span text:style-name="T109"><text:s/></text:span><text:span text:style-name="T110">relative</text:span><text:span text:style-name="T111"><text:s/></text:span><text:span text:style-name="T112">aux</text:span><text:span text:style-name="T113"><text:s/></text:span><text:span text:style-name="T114">libertés</text:span><text:span text:style-name="T115"><text:s/></text:span><text:span text:style-name="T116">et</text:span><text:span text:style-name="T117"><text:s/></text:span><text:span text:style-name="T118">responsabilités</text:span><text:span text:style-name="T119"><text:s/></text:span><text:span text:style-name="T120">locales</text:span><text:span text:style-name="T121"><text:s/></text:span><text:span text:style-name="T122">;</text:span></text:p>
      <text:p text:style-name="P123"><text:span text:style-name="T124">Vu</text:span><text:span text:style-name="T125"><text:s/></text:span><text:span text:style-name="T126">le</text:span><text:span text:style-name="T127"><text:s/></text:span><text:span text:style-name="T128">décret</text:span><text:span text:style-name="T129"><text:s/></text:span><text:span text:style-name="T130">n°</text:span><text:span text:style-name="T131"><text:s/></text:span><text:span text:style-name="T132">2005-324</text:span><text:span text:style-name="T133"><text:s/></text:span><text:span text:style-name="T134">du</text:span><text:span text:style-name="T135"><text:s/></text:span><text:span text:style-name="T136">7</text:span><text:span text:style-name="T137"><text:s/></text:span><text:span text:style-name="T138">avril</text:span><text:span text:style-name="T139"><text:s/></text:span><text:span text:style-name="T140">2005</text:span><text:span text:style-name="T141"><text:s/></text:span><text:span text:style-name="T142">relatif</text:span><text:span text:style-name="T143"><text:s/></text:span><text:span text:style-name="T144">à</text:span><text:span text:style-name="T145"><text:s/></text:span><text:span text:style-name="T146">la</text:span><text:span text:style-name="T147"><text:s/></text:span><text:span text:style-name="T148">transmission</text:span><text:span text:style-name="T149"><text:s/></text:span><text:span text:style-name="T150">par</text:span><text:span text:style-name="T151"><text:s/></text:span><text:span text:style-name="T152">voie</text:span><text:span text:style-name="T153"><text:s/></text:span><text:span text:style-name="T154">électronique</text:span><text:span text:style-name="T155"><text:s/></text:span><text:span text:style-name="T156">des</text:span><text:span text:style-name="T157"><text:s/></text:span><text:span text:style-name="T158">actes</text:span><text:span text:style-name="T159"><text:s/></text:span><text:span text:style-name="T160">des</text:span><text:span text:style-name="T161"><text:s/></text:span><text:span text:style-name="T162">collectivités</text:span><text:span text:style-name="T163"><text:s/></text:span><text:span text:style-name="T164">territoriales</text:span><text:span text:style-name="T165"><text:s/></text:span><text:span text:style-name="T166">soumis</text:span><text:span text:style-name="T167"><text:s/></text:span><text:span text:style-name="T168">au</text:span><text:span text:style-name="T169"><text:s/></text:span><text:span text:style-name="T170">contrôle</text:span><text:span text:style-name="T171"><text:s/></text:span><text:span text:style-name="T172">de</text:span><text:span text:style-name="T173"><text:s/></text:span><text:span text:style-name="T174">légalité</text:span><text:span text:style-name="T175"><text:s/></text:span><text:span text:style-name="T176">et</text:span><text:span text:style-name="T177"><text:s/></text:span><text:span text:style-name="T178">modifiant</text:span><text:span text:style-name="T179"><text:s/></text:span><text:span text:style-name="T180">la</text:span><text:span text:style-name="T181"><text:s/></text:span><text:span text:style-name="T182">partie</text:span><text:span text:style-name="T183"><text:s/></text:span><text:span text:style-name="T184">réglementaire</text:span><text:span text:style-name="T185"><text:s/></text:span><text:span text:style-name="T186">du</text:span><text:span text:style-name="T187"><text:s/></text:span><text:span text:style-name="T188">code</text:span><text:span text:style-name="T189"><text:s/></text:span><text:span text:style-name="T190">général</text:span><text:span text:style-name="T191"><text:s/></text:span><text:span text:style-name="T192">des</text:span><text:span text:style-name="T193"><text:s/></text:span><text:span text:style-name="T194">collectivités</text:span><text:span text:style-name="T195"><text:s/></text:span><text:span text:style-name="T196">territoriales</text:span><text:span text:style-name="T197"><text:s/></text:span><text:span text:style-name="T198">;</text:span></text:p>
      <text:p text:style-name="P199"><text:span text:style-name="T200">Vu</text:span><text:span text:style-name="T201"><text:s/></text:span><text:span text:style-name="T202">le</text:span><text:span text:style-name="T203"><text:s/></text:span><text:span text:style-name="T204">code</text:span><text:span text:style-name="T205"><text:s/></text:span><text:span text:style-name="T206">général</text:span><text:span text:style-name="T207"><text:s/></text:span><text:span text:style-name="T208">des</text:span><text:span text:style-name="T209"><text:s/></text:span><text:span text:style-name="T210">collectivités</text:span><text:span text:style-name="T211"><text:s/></text:span><text:span text:style-name="T212">territoriales</text:span><text:span text:style-name="T213"><text:s/></text:span><text:span text:style-name="T214">et</text:span><text:span text:style-name="T215"><text:s/></text:span><text:span text:style-name="T216">notamment</text:span><text:span text:style-name="T217"><text:s/></text:span><text:span text:style-name="T218">ses</text:span><text:span text:style-name="T219"><text:s/></text:span><text:span text:style-name="T220">articles</text:span><text:span text:style-name="T221"><text:s/></text:span><text:span text:style-name="T222">L.</text:span><text:span text:style-name="T223"><text:s/></text:span><text:span text:style-name="T224">2131-1,</text:span><text:span text:style-name="T225"><text:s/></text:span><text:span text:style-name="T226">L.</text:span><text:span text:style-name="T227"><text:s/></text:span><text:span text:style-name="T228">3131-1</text:span><text:span text:style-name="T229"><text:s/></text:span><text:span text:style-name="T230">et</text:span><text:span text:style-name="T231"><text:s/></text:span><text:span text:style-name="T232">L.</text:span><text:span text:style-name="T233"> </text:span><text:span text:style-name="T234">4141-1</text:span><text:span text:style-name="T235"><text:s/></text:span><text:span text:style-name="T236">;</text:span></text:p>
      <text:p text:style-name="P237"><text:span text:style-name="T238">Considérant que, d</text:span><text:span text:style-name="T239">ans le cadre du développement de l'administration électronique, les collectivités ont désormais la possibilité d’opter pour la transmission par voie dématérialisée, via l’application « ACTES », de leurs actes soumis au contrôle de légalité au représentant de l’État ;</text:span></text:p>
      <text:p text:style-name="P240"><text:span text:style-name="T241">Considérant</text:span><text:span text:style-name="T242"><text:s/></text:span><text:span text:style-name="T243">que</text:span><text:span text:style-name="T244"><text:s/></text:span><text:span text:style-name="T245">la</text:span><text:span text:style-name="T246"><text:s/></text:span><text:span text:style-name="T247">collectivité</text:span><text:span text:style-name="T248"><text:s/></text:span><text:span text:style-name="T249">de<text:s/></text:span><text:span text:style-name="T250">Chaux la Lotière<text:s/></text:span><text:span text:style-name="T251">souhaite</text:span><text:span text:style-name="T252"><text:s/></text:span><text:span text:style-name="T253">s'engager</text:span><text:span text:style-name="T254"><text:s/></text:span><text:span text:style-name="T255">dans</text:span><text:span text:style-name="T256"><text:s/></text:span><text:span text:style-name="T257">la</text:span><text:span text:style-name="T258"><text:s/></text:span><text:span text:style-name="T259">dématérialisation</text:span><text:span text:style-name="T260"><text:s/></text:span><text:span text:style-name="T261">pour</text:span><text:span text:style-name="T262"><text:s/></text:span><text:span text:style-name="T263">la</text:span><text:span text:style-name="T264"><text:s/></text:span><text:span text:style-name="T265">transmission</text:span><text:span text:style-name="T266"><text:s/></text:span><text:span text:style-name="T267">de</text:span><text:span text:style-name="T268"><text:s/></text:span><text:span text:style-name="T269">ses</text:span><text:span text:style-name="T270"><text:s/></text:span><text:span text:style-name="T271">actes</text:span><text:span text:style-name="T272"><text:s/></text:span><text:span text:style-name="T273">soumis</text:span><text:span text:style-name="T274"><text:s/></text:span><text:span text:style-name="T275">au</text:span><text:span text:style-name="T276"><text:s/></text:span><text:span text:style-name="T277">contrôle</text:span><text:span text:style-name="T278"><text:s/></text:span><text:span text:style-name="T279">de</text:span><text:span text:style-name="T280"><text:s/></text:span><text:span text:style-name="T281">légalité</text:span><text:span text:style-name="T282"><text:s/></text:span><text:span text:style-name="T283">à</text:span><text:span text:style-name="T284"><text:s/></text:span><text:span text:style-name="T285">la</text:span><text:span text:style-name="T286"><text:s/></text:span><text:span text:style-name="T287">préfecture ;</text:span></text:p>
      <text:p text:style-name="P288">Après en avoir délibéré, à l’unanimité, le Conseil Municipal<text:s/></text:p>
      <text:list text:style-name="LFO3" text:continue-numbering="true">
        <text:list-item>
          <text:p text:style-name="P289"><text:span text:style-name="T290">décident</text:span><text:span text:style-name="T291"><text:s/></text:span><text:span text:style-name="T292">de</text:span><text:span text:style-name="T293"><text:s/>procéder à</text:span><text:span text:style-name="T294"><text:s/>la</text:span><text:span text:style-name="T295"><text:s/></text:span><text:span text:style-name="T296">télétransmission</text:span><text:span text:style-name="T297"><text:s/></text:span><text:span text:style-name="T298">des</text:span><text:span text:style-name="T299"><text:s/></text:span><text:span text:style-name="T300">actes</text:span><text:span text:style-name="T301"><text:s/>soumis<text:s/></text:span><text:span text:style-name="T302">au</text:span><text:span text:style-name="T303"><text:s/></text:span><text:span text:style-name="T304">contrôle</text:span><text:span text:style-name="T305"><text:s/></text:span><text:span text:style-name="T306">de</text:span><text:span text:style-name="T307"><text:s/></text:span><text:span text:style-name="T308">légalité</text:span><text:span text:style-name="T309"><text:s/>et au contrôle budgétaire ;</text:span></text:p>
        </text:list-item>
        <text:list-item>
          <text:p text:style-name="P310"><text:span text:style-name="T311">donnent</text:span><text:span text:style-name="T312"><text:s/></text:span><text:span text:style-name="T313">leur</text:span><text:span text:style-name="T314"><text:s/></text:span><text:span text:style-name="T315">accord</text:span><text:span text:style-name="T316"><text:s/></text:span><text:span text:style-name="T317">pour</text:span><text:span text:style-name="T318"><text:s/></text:span><text:span text:style-name="T319">que</text:span><text:span text:style-name="T320"><text:s/></text:span><text:span text:style-name="T321">la</text:span><text:span text:style-name="T322"><text:s/></text:span><text:span text:style-name="T323">collectivité</text:span><text:span text:style-name="T324"><text:s/></text:span><text:span text:style-name="T325">accède</text:span><text:span text:style-name="T326"><text:s/></text:span><text:span text:style-name="T327">aux</text:span><text:span text:style-name="T328"><text:s/></text:span><text:span text:style-name="T329">services</text:span><text:span text:style-name="T330"><text:s/></text:span><text:span text:style-name="T331">proposés</text:span><text:span text:style-name="T332"><text:s/></text:span><text:span text:style-name="T333">par</text:span><text:span text:style-name="T334"><text:s/>la société DEMATIS<text:s/></text:span><text:span text:style-name="T335">pour</text:span><text:span text:style-name="T336"><text:s/></text:span><text:span text:style-name="T337">la</text:span><text:span text:style-name="T338"><text:s/></text:span><text:span text:style-name="T339">télétransmission</text:span><text:span text:style-name="T340"><text:s/></text:span><text:span text:style-name="T341">des</text:span><text:span text:style-name="T342"><text:s/></text:span><text:span text:style-name="T343">actes</text:span><text:span text:style-name="T344"><text:s/></text:span><text:span text:style-name="T345">soumis</text:span><text:span text:style-name="T346"><text:s/></text:span><text:span text:style-name="T347">au</text:span><text:span text:style-name="T348"><text:s/></text:span><text:span text:style-name="T349">contrôle</text:span><text:span text:style-name="T350"><text:s/></text:span><text:span text:style-name="T351">de</text:span><text:span text:style-name="T352"><text:s/></text:span><text:span text:style-name="T353">légalité</text:span><text:span text:style-name="T354"><text:s/>et au contrôle budgétaire</text:span><text:span text:style-name="T355"> ;</text:span></text:p>
        </text:list-item>
        <text:list-item>
          <text:p text:style-name="P356"><text:span text:style-name="T357">autorisent</text:span><text:span text:style-name="T358"><text:s/></text:span><text:span text:style-name="T359">le</text:span><text:span text:style-name="T360"><text:s/></text:span><text:span text:style-name="T361">Maire</text:span><text:span text:style-name="T362"><text:s/>à<text:s/></text:span><text:span text:style-name="T363">signer</text:span><text:span text:style-name="T364"><text:s/></text:span><text:span text:style-name="T365">la</text:span><text:span text:style-name="T366"><text:s/></text:span><text:span text:style-name="T367">convention</text:span><text:span text:style-name="T368"><text:s/></text:span><text:span text:style-name="T369">de</text:span><text:span text:style-name="T370"><text:s/></text:span><text:span text:style-name="T371">mise</text:span><text:span text:style-name="T372"><text:s/></text:span><text:span text:style-name="T373">en</text:span><text:span text:style-name="T374"><text:s/></text:span><text:span text:style-name="T375">œuvre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télétransmission</text:span><text:span text:style-name="T382"><text:s/></text:span><text:span text:style-name="T383">des</text:span><text:span text:style-name="T384"><text:s/></text:span><text:span text:style-name="T385">actes</text:span><text:span text:style-name="T386"><text:s/></text:span><text:span text:style-name="T387">soumis</text:span><text:span text:style-name="T388"><text:s/></text:span><text:span text:style-name="T389">au</text:span><text:span text:style-name="T390"><text:s/></text:span><text:span text:style-name="T391">contrôle</text:span><text:span text:style-name="T392"><text:s/></text:span><text:span text:style-name="T393">de</text:span><text:span text:style-name="T394"><text:s/></text:span><text:span text:style-name="T395">légalité</text:span><text:span text:style-name="T396"><text:s/>et au contrôle budgétaire<text:s/></text:span><text:span text:style-name="T397">avec</text:span><text:span text:style-name="T398"><text:s/></text:span><text:span text:style-name="T399">la</text:span><text:span text:style-name="T400"><text:s/></text:span><text:span text:style-name="T401">préfecture</text:span><text:span text:style-name="T402"><text:s/>de la Somme</text:span><text:span text:style-name="T403">,</text:span><text:span text:style-name="T404"><text:s/></text:span><text:span text:style-name="T405">représentant</text:span><text:span text:style-name="T406"><text:s/></text:span><text:span text:style-name="T407">l</text:span><text:span text:style-name="T408">’</text:span><text:span text:style-name="T409">État</text:span><text:span text:style-name="T410"><text:s/></text:span><text:span text:style-name="T411">à</text:span><text:span text:style-name="T412"><text:s/></text:span><text:span text:style-name="T413">cet</text:span><text:span text:style-name="T414"><text:s/></text:span><text:span text:style-name="T415">effet ;</text:span></text:p>
        </text:list-item>
        <text:list-item>
          <text:p text:style-name="P416"><text:span text:style-name="T417">donnent</text:span><text:span text:style-name="T418"><text:s/></text:span><text:span text:style-name="T419">leur</text:span><text:span text:style-name="T420"><text:s/></text:span><text:span text:style-name="T421">accord</text:span><text:span text:style-name="T422"><text:s/></text:span><text:span text:style-name="T423">pour</text:span><text:span text:style-name="T424"><text:s/></text:span><text:span text:style-name="T425">que</text:span><text:span text:style-name="T426"><text:s/></text:span><text:span text:style-name="T427">le</text:span><text:span text:style-name="T428"><text:s/></text:span><text:span text:style-name="T429">Maire</text:span><text:span text:style-name="T430"><text:s/></text:span><text:span text:style-name="T431">signe</text:span><text:span text:style-name="T432"><text:s/></text:span><text:span text:style-name="T433">le</text:span><text:span text:style-name="T434"><text:s/></text:span><text:span text:style-name="T435">contrat</text:span><text:span text:style-name="T436"><text:s/></text:span><text:span text:style-name="T437">de</text:span><text:span text:style-name="T438"><text:s/></text:span><text:span text:style-name="T439">souscription</text:span><text:span text:style-name="T440"><text:s/></text:span><text:span text:style-name="T441">entre</text:span><text:span text:style-name="T442"><text:s/></text:span><text:span text:style-name="T443">la</text:span><text:span text:style-name="T444"><text:s/></text:span><text:span text:style-name="T445">collectivité</text:span><text:span text:style-name="T446"><text:s/></text:span><text:span text:style-name="T447">et</text:span><text:span text:style-name="T448"><text:s/>la société DEMATIS<text:s/></text:span><text:span text:style-name="T449">pour</text:span><text:span text:style-name="T450"><text:s/></text:span><text:span text:style-name="T451">la</text:span><text:span text:style-name="T452"><text:s/></text:span><text:span text:style-name="T453">délivrance</text:span><text:span text:style-name="T454"><text:s/></text:span><text:span text:style-name="T455">des</text:span><text:span text:style-name="T456"><text:s/></text:span><text:span text:style-name="T457">certificats</text:span><text:span text:style-name="T458"><text:s/></text:span><text:span text:style-name="T459">numériques.</text:span></text:p>
        </text:list-item>
      </text:list>
      <text:p text:style-name="P460"/>
      <text:p text:style-name="P461"/>
      <text:p text:style-name="P462"/>
      <text:p text:style-name="P463">2024-21</text:p>
      <text:p text:style-name="P464"/>
      <text:p text:style-name="Normal"><text:span text:style-name="T465">Objet de la délibération</text:span><text:span text:style-name="T466"> : VALIDATION DU DEVIS DÉMATÉRIALISATION DES ACTES ADMINISTRATIFS</text:span></text:p>
      <text:p text:style-name="P467">Monsieur le Maire propose de passer un marché avec le tiers de télétransmission DEMATIS pour la dématérialisation des actes administratifs. Le devis de DEMATIS s’élève à 1210 € HT pour un certificat d’une durée de 3 ans.</text:p>
      <text:p text:style-name="P468"/>
      <text:p text:style-name="P469">Le Conseil Municipal, après en avoir délibéré, à l’unanimité :</text:p>
      <text:list text:style-name="LFO4" text:continue-numbering="true">
        <text:list-item>
          <text:p text:style-name="P470">Valide le devis de DEMATIS d’un montant de 1210 € HT<text:s/></text:p>
        </text:list-item>
        <text:list-item>
          <text:p text:style-name="P471">Autorise le maire à signer tout document relatif à ce dossier.</text:p>
        </text:list-item>
      </text:list>
      <text:p text:style-name="P472"/>
      <text:p text:style-name="P473">2024-22</text:p>
      <text:p text:style-name="P474"/>
      <text:p text:style-name="Normal"><text:span text:style-name="T475">Objet de la délibération</text:span><text:span text:style-name="T476"> : MODIFICATIONS BUDGETAIRES N°2</text:span></text:p>
      <text:p text:style-name="P477">Le Conseil Municipal, après en avoir délibéré, à l’unanimité, décide les modifications budgétaires suivantes :<text:s/></text:p>
      <text:p text:style-name="P478"><text:span text:style-name="T479"><draw:frame draw:style-name="a0" draw:name="Image 2" text:anchor-type="as-char" svg:x="0in" svg:y="0in" svg:width="6.95833in" svg:height="1.64653in" style:rel-width="scale" style:rel-height="scale"><draw:image xlink:href="media/image1.emf" xlink:type="simple" xlink:show="embed" xlink:actuate="onLoad"/><svg:title/><svg:desc/></draw:frame></text:span></text:p>
      <text:p text:style-name="P480"/>
      <text:p text:style-name="P481">2024-23</text:p>
      <text:p text:style-name="P482"/>
      <text:p text:style-name="Normal"><text:span text:style-name="T483">Objet de la délibération</text:span><text:span text:style-name="T484"> : TARIFS SALLE COMMUNALE</text:span></text:p>
      <text:p text:style-name="P485">Le Conseil Municipal, après en avoir délibéré, à l’unanimité, décide de fixer les tarifs de la salle communale comme suit :<text:s/></text:p>
      <text:p text:style-name="P486"/>
      <text:h text:style-name="P487" text:outline-level="1">Tarif de remplacement vaisselle et accessoires :<text:s/></text:h>
      <text:h text:style-name="P488" text:outline-level="1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Désignation</text:p>
          </table:table-cell>
          <table:covered-table-cell/>
          <table:table-cell table:style-name="TableCell497" table:number-columns-spanned="2">
            <text:p text:style-name="P498">Prix Unitaire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ASSIETTE PLATE 235 REST UNI</text:p>
          </table:table-cell>
          <table:covered-table-cell/>
          <table:table-cell table:style-name="TableCell502" table:number-columns-spanned="2">
            <text:p text:style-name="P503">7,00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ASSIETTE CREUSE 225 REST UNI<text:s/></text:p>
          </table:table-cell>
          <table:covered-table-cell/>
          <table:table-cell table:style-name="TableCell507" table:number-columns-spanned="2">
            <text:p text:style-name="P508">7,00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ASSIETTE DESSERT 195 REST UNI<text:s/></text:p>
          </table:table-cell>
          <table:covered-table-cell/>
          <table:table-cell table:style-name="TableCell512" table:number-columns-spanned="2">
            <text:p text:style-name="P513">6,00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RESTAURANT TASSE 19 CL</text:p>
          </table:table-cell>
          <table:covered-table-cell/>
          <table:table-cell table:style-name="TableCell517" table:number-columns-spanned="2">
            <text:p text:style-name="P518">4,00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FOURCHETTE TABLE RESTO</text:p>
          </table:table-cell>
          <table:covered-table-cell/>
          <table:table-cell table:style-name="TableCell522" table:number-columns-spanned="2">
            <text:p text:style-name="P523">3,00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CUILLERE DE TABLE RESTO</text:p>
          </table:table-cell>
          <table:covered-table-cell/>
          <table:table-cell table:style-name="TableCell527" table:number-columns-spanned="2">
            <text:p text:style-name="P528">3,00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CUILLERE A CAFE RESTO<text:s/></text:p>
          </table:table-cell>
          <table:covered-table-cell/>
          <table:table-cell table:style-name="TableCell532" table:number-columns-spanned="2">
            <text:p text:style-name="P533">3,00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COUTEAU TABLE RESTO MICRODENTE<text:s/></text:p>
          </table:table-cell>
          <table:covered-table-cell/>
          <table:table-cell table:style-name="TableCell537" table:number-columns-spanned="2">
            <text:p text:style-name="P538">5,00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RAMASSE COUVERTS GRIS GN1/1</text:p>
          </table:table-cell>
          <table:covered-table-cell/>
          <table:table-cell table:style-name="TableCell542" table:number-columns-spanned="2">
            <text:p text:style-name="P543">15,00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COUVERCLE POUR RAMASSE COUVERT</text:p>
          </table:table-cell>
          <table:covered-table-cell/>
          <table:table-cell table:style-name="TableCell547" table:number-columns-spanned="2">
            <text:p text:style-name="P548">11,00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CORBEILLE A PAIN INOX 265MM</text:p>
          </table:table-cell>
          <table:covered-table-cell/>
          <table:table-cell table:style-name="TableCell552" table:number-columns-spanned="2">
            <text:p text:style-name="P553">9,00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SALADIER LYS EMP 26CM REF2710C</text:p>
          </table:table-cell>
          <table:covered-table-cell/>
          <table:table-cell table:style-name="TableCell557" table:number-columns-spanned="2">
            <text:p text:style-name="P558">11,00</text:p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Quatre-vingt-dix huitième feuillet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BROC ARC 1.3 <text:s/>L</text:p>
          </table:table-cell>
          <table:covered-table-cell/>
          <table:table-cell table:style-name="TableCell565" table:number-columns-spanned="2">
            <text:p text:style-name="P566">7,00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GOB EMPIL 16CL 1820C A2 03 104</text:p>
          </table:table-cell>
          <table:covered-table-cell/>
          <table:table-cell table:style-name="TableCell570" table:number-columns-spanned="2">
            <text:p text:style-name="P571">2,00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VAP SAVOIE 4 14.5 CL<text:s/></text:p>
          </table:table-cell>
          <table:covered-table-cell/>
          <table:table-cell table:style-name="TableCell575" table:number-columns-spanned="2">
            <text:p text:style-name="P576">3,00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VAP SAVOIE 3 19 CL<text:s/></text:p>
          </table:table-cell>
          <table:covered-table-cell/>
          <table:table-cell table:style-name="TableCell580" table:number-columns-spanned="2">
            <text:p text:style-name="P581">3,00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VAP SAVOIE FLUTE 17 CL *</text:p>
          </table:table-cell>
          <table:covered-table-cell/>
          <table:table-cell table:style-name="TableCell585" table:number-columns-spanned="2">
            <text:p text:style-name="P586">3,00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PLAT OVALE 38X25 CM</text:p>
          </table:table-cell>
          <table:covered-table-cell/>
          <table:table-cell table:style-name="TableCell590" table:number-columns-spanned="2">
            <text:p text:style-name="P591">21,00</text:p>
          </table:table-cell>
          <table:covered-table-cell/>
        </table:table-row>
        <table:table-row table:style-name="TableRow592">
          <table:table-cell table:style-name="TableCell593" table:number-columns-spanned="2">
            <table:table table:style-name="Table594">
              <table:table-columns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>Désignation</text:p>
                </table:table-cell>
              </table:table-row>
            </table:table>
            <text:p text:style-name="P599"/>
          </table:table-cell>
          <table:covered-table-cell/>
          <table:table-cell table:style-name="TableCell600" table:number-columns-spanned="2">
            <table:table table:style-name="Table601">
              <table:table-columns>
                <table:table-column table:style-name="TableColumn602"/>
              </table:table-columns>
              <table:table-row table:style-name="TableRow603">
                <table:table-cell table:style-name="TableCell604">
                  <text:p text:style-name="P605">Prix Unitaire</text:p>
                </table:table-cell>
              </table:table-row>
            </table:table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SOUPIERE UNIE INOX 2,25L</text:p>
          </table:table-cell>
          <table:covered-table-cell/>
          <table:table-cell table:style-name="TableCell610" table:number-columns-spanned="2">
            <text:p text:style-name="P611">28,00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PLATEAU BASIK 460X360 GRIS FUM</text:p>
          </table:table-cell>
          <table:covered-table-cell/>
          <table:table-cell table:style-name="TableCell615" table:number-columns-spanned="2">
            <text:p text:style-name="P616">14,00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COUTEAU OFFICE LAME 9CM<text:s/></text:p>
          </table:table-cell>
          <table:covered-table-cell/>
          <table:table-cell table:style-name="TableCell620" table:number-columns-spanned="2">
            <text:p text:style-name="P621">6,00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EPLUCHEUR INOX M-POLYPRO 16CM</text:p>
          </table:table-cell>
          <table:covered-table-cell/>
          <table:table-cell table:style-name="TableCell625" table:number-columns-spanned="2">
            <text:p text:style-name="P626">4,00</text:p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COUTEAU CUISINE 25CM CLASSIC</text:p>
          </table:table-cell>
          <table:covered-table-cell/>
          <table:table-cell table:style-name="TableCell630" table:number-columns-spanned="2">
            <text:p text:style-name="P631">43,00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PLANCHE PEHD MARRON 530X325X15<text:s/></text:p>
          </table:table-cell>
          <table:covered-table-cell/>
          <table:table-cell table:style-name="TableCell635" table:number-columns-spanned="2">
            <text:p text:style-name="P636">42,00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LOUCHE DE SERVICE INOX UNI</text:p>
          </table:table-cell>
          <table:covered-table-cell/>
          <table:table-cell table:style-name="TableCell640" table:number-columns-spanned="2">
            <text:p text:style-name="P641">6,00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CUILLERE DE SERVICE INOX UNI</text:p>
          </table:table-cell>
          <table:covered-table-cell/>
          <table:table-cell table:style-name="TableCell645" table:number-columns-spanned="2">
            <text:p text:style-name="P646">5,00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FOURCHETTE DE SERVICE INOX UNI</text:p>
          </table:table-cell>
          <table:covered-table-cell/>
          <table:table-cell table:style-name="TableCell650" table:number-columns-spanned="2">
            <text:p text:style-name="P651">5,00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MARMITE TRAITEUR "EXCELLENCE" – 36 L</text:p>
          </table:table-cell>
          <table:covered-table-cell/>
          <table:table-cell table:style-name="TableCell655" table:number-columns-spanned="2">
            <text:p text:style-name="P656">220,00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FAITOUT "EXCELLENCE" – 36 L</text:p>
          </table:table-cell>
          <table:covered-table-cell/>
          <table:table-cell table:style-name="TableCell660" table:number-columns-spanned="2">
            <text:p text:style-name="P661">354,00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COUVERCLE "EXCELLENCE" - 36</text:p>
          </table:table-cell>
          <table:covered-table-cell/>
          <table:table-cell table:style-name="TableCell665" table:number-columns-spanned="2">
            <text:p text:style-name="P666">47,00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SAUTEUSE "EXCELLENCE" – 28 - 5.5 L</text:p>
          </table:table-cell>
          <table:covered-table-cell/>
          <table:table-cell table:style-name="TableCell670" table:number-columns-spanned="2">
            <text:p text:style-name="P671">93,00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COUVERCLE "EXCELLENCE" - 28</text:p>
          </table:table-cell>
          <table:covered-table-cell/>
          <table:table-cell table:style-name="TableCell675" table:number-columns-spanned="2">
            <text:p text:style-name="P676">32,00</text:p>
          </table:table-cell>
          <table:covered-table-cell/>
        </table:table-row>
        <table:table-row table:style-name="TableRow677">
          <table:table-cell table:style-name="TableCell678">
            <text:p text:style-name="P679">CASSEROLE "EXCELLENCE" - 24 - 5.4 L</text:p>
          </table:table-cell>
          <table:table-cell table:style-name="TableCell680" table:number-columns-spanned="2">
            <text:p text:style-name="P681">75,00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RAMEQUIN 8.5CM<text:s/></text:p>
          </table:table-cell>
          <table:table-cell table:style-name="TableCell687" table:number-columns-spanned="2">
            <text:p text:style-name="P688">2,00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COUPE DESSERT ONDINE 23,5 CL</text:p>
          </table:table-cell>
          <table:table-cell table:style-name="TableCell694" table:number-columns-spanned="2">
            <text:p text:style-name="P695">3,00</text:p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LANCHE A PAIN AVEC RAMASSE MIETTE<text:s/></text:p>
          </table:table-cell>
          <table:table-cell table:style-name="TableCell701" table:number-columns-spanned="2">
            <text:p text:style-name="P702">48,00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OUTEAU A PAIN</text:p>
          </table:table-cell>
          <table:table-cell table:style-name="TableCell708" table:number-columns-spanned="2">
            <text:p text:style-name="P709">12,00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INCES 400 MM<text:s/></text:p>
          </table:table-cell>
          <table:table-cell table:style-name="TableCell715" table:number-columns-spanned="2">
            <text:p text:style-name="P716">11,00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INCES A SPAGHETTI 200 MM<text:s/></text:p>
          </table:table-cell>
          <table:table-cell table:style-name="TableCell722" table:number-columns-spanned="2">
            <text:p text:style-name="P723">6,00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INCES A SERVIR 240 MM</text:p>
          </table:table-cell>
          <table:table-cell table:style-name="TableCell729" table:number-columns-spanned="2">
            <text:p text:style-name="P730">15,00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ERCOLATEUR 100 TASSES 15L</text:p>
          </table:table-cell>
          <table:table-cell table:style-name="TableCell736" table:number-columns-spanned="2">
            <text:p text:style-name="P737">358,00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TABLE 6 places</text:p>
          </table:table-cell>
          <table:table-cell table:style-name="TableCell743" table:number-columns-spanned="2">
            <text:p text:style-name="P744">312,00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TABLE 4 places</text:p>
          </table:table-cell>
          <table:table-cell table:style-name="TableCell750" table:number-columns-spanned="2">
            <text:p text:style-name="P751">210,00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HAISE</text:p>
          </table:table-cell>
          <table:table-cell table:style-name="TableCell757" table:number-columns-spanned="2">
            <text:p text:style-name="P758">66,00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CHARIOT DE LAVAGE</text:p>
          </table:table-cell>
          <table:table-cell table:style-name="TableCell764" table:number-columns-spanned="2">
            <text:p text:style-name="P765">143,00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FRANGE MICROFIBE</text:p>
          </table:table-cell>
          <table:table-cell table:style-name="TableCell771" table:number-columns-spanned="2">
            <text:p text:style-name="P772">4,00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MANCHE BALAI + SUPPORT</text:p>
          </table:table-cell>
          <table:table-cell table:style-name="TableCell778" table:number-columns-spanned="2">
            <text:p text:style-name="P779">45,00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CHARIOT DESSERTE</text:p>
          </table:table-cell>
          <table:table-cell table:style-name="TableCell785" table:number-columns-spanned="2">
            <text:p text:style-name="P786">172,00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MICRO ONDE</text:p>
          </table:table-cell>
          <table:table-cell table:style-name="TableCell792" table:number-columns-spanned="2">
            <text:p text:style-name="P793">120,00</text:p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BOUILLOIRE</text:p>
          </table:table-cell>
          <table:table-cell table:style-name="TableCell799" table:number-columns-spanned="2">
            <text:p text:style-name="P800">24,00</text:p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AFETIERE</text:p>
          </table:table-cell>
          <table:table-cell table:style-name="TableCell806" table:number-columns-spanned="2">
            <text:p text:style-name="P807">36,00</text:p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CLOCHE MICRO ONDE</text:p>
          </table:table-cell>
          <table:table-cell table:style-name="TableCell813" table:number-columns-spanned="2">
            <text:p text:style-name="P814">2,00</text:p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POUBELLE DE CUISINE</text:p>
          </table:table-cell>
          <table:table-cell table:style-name="TableCell820" table:number-columns-spanned="2">
            <text:p text:style-name="P821">19,00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POUBELLE DE WC</text:p>
          </table:table-cell>
          <table:table-cell table:style-name="TableCell827" table:number-columns-spanned="2">
            <text:p text:style-name="P828">10,00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APIS DE SOL</text:p>
          </table:table-cell>
          <table:table-cell table:style-name="TableCell834" table:number-columns-spanned="2">
            <text:p text:style-name="P835">83,00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MOBILIER DE CUISINE ET DE SALLE</text:p>
          </table:table-cell>
          <table:table-cell table:style-name="TableCell841" table:number-columns-spanned="2">
            <text:p text:style-name="P842">SUR DEVIS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EXTINCTEUR</text:p>
          </table:table-cell>
          <table:table-cell table:style-name="TableCell848" table:number-columns-spanned="2">
            <text:p text:style-name="P849">90,00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/>VALISE DE SECOURS</text:p>
          </table:table-cell>
          <table:table-cell table:style-name="TableCell855" table:number-columns-spanned="2">
            <text:p text:style-name="P856">30,00</text:p>
          </table:table-cell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Forfait de 10 € appliqué si trous et impacts dans les murs</text:p>
      <text:p text:style-name="P861">Le<text:s/>nettoyage de<text:s/>la salle, si salle rendue dans un état de propreté non identique à celui de l’état<text:s/>d’entrée, sera<text:s/>facturé au coût de l’heure brut de l’agent d’entretien</text:p>
      <text:p text:style-name="P862">Perte des clés : 200 €</text:p>
      <text:p text:style-name="P863"/>
      <text:p text:style-name="P864">Et à compter du 01/07/2024 :</text:p>
      <text:p text:style-name="P865"/>
      <text:p text:style-name="P866">Location le week-end : 250 €</text:p>
      <text:p text:style-name="P867">Location la journée : 150 €</text:p>
      <text:p text:style-name="P868">Tarif du KWh d’électricité : 0.35 €</text:p>
      <text:p text:style-name="P869"><text:span text:style-name="T870">Gratuité (location + électricité) un fois par an pour association</text:span></text:p>
      <text:p text:style-name="P871"/>
      <text:p text:style-name="P872">2024-24</text:p>
      <text:p text:style-name="P873"/>
      <text:p text:style-name="Normal"><text:span text:style-name="T874">Objet de la délibération</text:span><text:span text:style-name="T875"> : RÉGULARISATION CESSION DE PARCELLES A 600 ET A 601 PAR ACTE ADMINISTRATIF</text:span></text:p>
      <text:p text:style-name="P876">Suite à la délibération du 21 septembre 1990 prévoyant l’acquisition de terrains pour élargir la rue de la Lotière, les délibérations 2016-36 du 08 juin 2016 et 2019-61 du 29 novembre 2019<text:s/>prévoyant la<text:s/>cession des parcelles A600 d’une superficie de 29 m² et A 601 d’une superficie de 15m² <text:s/>à la commune <text:s/>pour la somme de 396 € aux consorts TURILLON, propriétaires des dites parcelles. <text:s/></text:p>
      <text:p text:style-name="P877">Le Conseil Municipal, après en avoir délibéré, à l’unanimité :<text:s/></text:p>
      <text:list text:style-name="LFO5" text:continue-numbering="true">
        <text:list-item>
          <text:p text:style-name="P878"><text:span text:style-name="T879">Mandate le Maire pour dresser un acte administratif concernant cette régularisation de cession et tout document relatif à ce dossier.</text:span></text:p>
        </text:list-item>
      </text:list>
      <text:p text:style-name="P880"/>
      <text:p text:style-name="P881">2024-26</text:p>
      <text:p text:style-name="P882"/>
      <text:p text:style-name="Normal"><text:span text:style-name="T883">Objet de la délibération</text:span><text:span text:style-name="T884"> : CHARTE D’ENGAGEMENT DANS LE CADRE D’UNE OPÉRATION DE RESTAURATION DE MARE</text:span></text:p>
      <text:p text:style-name="P885">Le Conseil Municipal, après en avoir délibéré, à l’unanimité, autorise M le Maire à signer avec la Fédération départementale des chasseurs de Haute-Saône, une charte d’engagement dans le cadre de l’opération de restauration de la mare sise rue des Echos telle qu’annexée à la présente délibération et tout document relatif à ce dossier.</text:p>
      <text:p text:style-name="P886"/>
      <text:p text:style-name="P887">Fait et délibéré les jour, mois et an que dessus.</text:p>
      <text:p text:style-name="P888">Ont signé au registre les membres présents.</text:p>
      <text:p text:style-name="P889"><text:bookmark-end text:name="_Hlk152951408"/><text:span text:style-name="T890"><text:tab/></text:span><text:span text:style-name="T891"><text:tab/></text:span><text:bookmark-end text:name="_Hlk1650433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style:vertical-align="auto" fo:margin-top="0.0798in" fo:margin-bottom="0in" fo:margin-left="0.57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Policepardéfaut" style:display-name="Police par défaut" style:family="text"/>
    <style:style style:name="Normalàgauche" style:display-name="Normal à gauche" style:family="paragraph" style:parent-style-name="Normal">
      <style:paragraph-properties fo:keep-together="always" style:vertical-align="auto" fo:margin-bottom="0in"/>
      <style:text-properties style:font-name="Arial" style:font-name-asian="Times New Roman" fo:font-size="10pt" style:font-size-asian="10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 3" fo:font-size="9pt" style:font-size-asian="9pt" style:font-size-complex="9pt"/>
    </style:style>
    <style:style style:name="WW_CharLFO3LVL2" style:family="text">
      <style:text-properties style:font-name="Symbol" style:font-name-complex="StarSymbol" fo:font-size="9pt" style:font-size-asian="9pt" style:font-size-complex="9pt"/>
    </style:style>
    <style:style style:name="WW_CharLFO3LVL3" style:family="text">
      <style:text-properties style:font-name="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ymbol" style:font-name-complex="StarSymbol" fo:font-size="9pt" style:font-size-asian="9pt" style:font-size-complex="9pt"/>
    </style:style>
    <style:style style:name="WW_CharLFO3LVL6" style:family="text">
      <style:text-properties style:font-name="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ymbol" style:font-name-complex="StarSymbol" fo:font-size="9pt" style:font-size-asian="9pt" style:font-size-complex="9pt"/>
    </style:style>
    <style:style style:name="WW_CharLFO3LVL9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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Wingdings 3"/>
      </text:list-level-style-bullet>
      <text:list-level-style-bullet text:level="2" text:style-name="WW_CharLFO3LVL2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ne JEANNEY</meta:initial-creator>
    <dc:creator>Francine JEANNEY</dc:creator>
    <meta:creation-date>2024-05-29T13:33:00Z</meta:creation-date>
    <dc:date>2024-06-27T13:35:00Z</dc:date>
    <meta:print-date>2024-06-27T13:24:00Z</meta:print-date>
    <meta:template xlink:href="Normal.dotm" xlink:type="simple"/>
    <meta:editing-cycles>2</meta:editing-cycles>
    <meta:editing-duration>PT1080S</meta:editing-duration>
    <meta:document-statistic meta:page-count="5" meta:paragraph-count="18" meta:word-count="1401" meta:character-count="9089" meta:row-count="64" meta:non-whitespace-character-count="7706"/>
  </office:meta>
</office:document-meta>
</file>